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de bestaande dakkapellen op voor- en achtergeveldakvlak, Rossinihof 45 te Alphen aan den Rijn, V2020/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ssinihof 45 te Alphen aan den Rijn</text:p>
            <text:p text:style-name="common-al">2402 ED</text:p>
            <text:p text:style-name="common-al">V2020/143</text:p>
            <text:p text:style-name="common-al">het vervangen de bestaande dakkapellen op voor- en achtergeveldakvlak</text:p>
            <text:p text:style-name="common-al">Datum verleend: 2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56 462219.766</meta:user-defined>
    <meta:user-defined meta:name="DC.title">Gemeente Alphen aan den Rijn - verleende omgevingsvergunning: het vervangen de bestaande dakkapellen op voor- en achtergeveldakvlak, Rossinihof 45 te Alphen aan den Rijn, V2020/143</meta:user-defined>
    <meta:user-defined meta:name="OVERHEID.PostcodeHuisnummer/OVERHEIDop.postcodeHuisnummer">2402ED 45</meta:user-defined>
    <meta:user-defined meta:name="OVERHEIDop.straatnaam">Rossinihof</meta:user-defined>
    <meta:user-defined meta:name="OVERHEIDop.woonplaats">Alphen aan den Rijn</meta:user-defined>
    <meta:user-defined meta:name="DCTERMS.W3CDTF/DCTERMS.available">2020-03-11</meta:user-defined>
    <meta:user-defined meta:name="DCTERMS.W3CDTF/OVERHEIDop.jaargang">2020</meta:user-defined>
    <meta:user-defined meta:name="OVERHEIDop.publicationIssue">62747</meta:user-defined>
    <meta:user-defined meta:name="OVERHEIDop.GmbID/DC.identifier">gmb-2020-62747</meta:user-defined>
    <meta:user-defined meta:name="OVERHEIDop.versieInformatie"/>
  </office:meta>
</office:document-meta>
</file>