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14 Noordhoekring 3-01 - 5-71 en Acaciastraat 4-01 - 4-57 te Tilburg, vernieuwen van kozijnen aan de voorgevels, verzonden 4 maar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14 - B - Noordhoekring 3-01 - 5-71 en Acaciastraat 4-01 - 4-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4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4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4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6.829 396817.991</meta:user-defined>
    <meta:user-defined meta:name="DC.title">Tilburg, toegekend aanvraag voor een omgevingsvergunning Z-HZ_WABO-2020-00214 Noordhoekring 3-01 - 5-71 en Acaciastraat 4-01 - 4-57 te Tilburg, vernieuwen van kozijnen aan de voorgevels, verzonden 4 maart 2020.</meta:user-defined>
    <meta:user-defined meta:name="OVERHEID.PostcodeHuisnummer/OVERHEIDop.postcodeHuisnummer">5038GA 3</meta:user-defined>
    <meta:user-defined meta:name="OVERHEIDop.straatnaam">Noordhoekring</meta:user-defined>
    <meta:user-defined meta:name="OVERHEIDop.woonplaats">Tilbur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46</meta:user-defined>
    <meta:user-defined meta:name="OVERHEIDop.GmbID/DC.identifier">gmb-2020-62746</meta:user-defined>
    <meta:user-defined meta:name="OVERHEIDop.versieInformatie"/>
  </office:meta>
</office:document-meta>
</file>