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geluidsscherm, een schuifpoort en een hekwerk, Hoogewaard 185 te Koudekerk aan den Rijn, V2020/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85 te Koudekerk aan den Rijn</text:p>
            <text:p text:style-name="common-al">2396 AP</text:p>
            <text:p text:style-name="common-al">V2020/043</text:p>
            <text:p text:style-name="common-al">het plaatsen van een geluidsscherm, een schuifpoort en een hekwerk</text:p>
            <text:p text:style-name="common-al">Datum verleend: 28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350.5 460721.2</meta:user-defined>
    <meta:user-defined meta:name="DC.title">Gemeente Alphen aan den Rijn - verleende omgevingsvergunning: het plaatsen van een geluidsscherm, een schuifpoort en een hekwerk, Hoogewaard 185 te Koudekerk aan den Rijn, V2020/043</meta:user-defined>
    <meta:user-defined meta:name="OVERHEID.PostcodeHuisnummer/OVERHEIDop.postcodeHuisnummer">2396AP 185</meta:user-defined>
    <meta:user-defined meta:name="OVERHEIDop.straatnaam">Hoogewaard</meta:user-defined>
    <meta:user-defined meta:name="OVERHEIDop.woonplaats">Koudekerk aan den Rijn</meta:user-defined>
    <meta:user-defined meta:name="DCTERMS.W3CDTF/DCTERMS.available">2020-03-11</meta:user-defined>
    <meta:user-defined meta:name="DCTERMS.W3CDTF/OVERHEIDop.jaargang">2020</meta:user-defined>
    <meta:user-defined meta:name="OVERHEIDop.publicationIssue">62745</meta:user-defined>
    <meta:user-defined meta:name="OVERHEIDop.GmbID/DC.identifier">gmb-2020-62745</meta:user-defined>
    <meta:user-defined meta:name="OVERHEIDop.versieInformatie"/>
  </office:meta>
</office:document-meta>
</file>