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gebouw, Middelweg 2 te Hazerswoude-Dorp, V2019/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weg 2 te Hazerswoude-Dorp</text:p>
            <text:p text:style-name="common-al">2391 NS</text:p>
            <text:p text:style-name="common-al">V2019/758</text:p>
            <text:p text:style-name="common-al">het bouwen van een bedrijfsgebouw</text:p>
            <text:p text:style-name="common-al">Datum verleend: 28 februar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74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74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1305 456507</meta:user-defined>
    <meta:user-defined meta:name="DC.title">Gemeente Alphen aan den Rijn - verleende omgevingsvergunning: het bouwen van een bedrijfsgebouw, Middelweg 2 te Hazerswoude-Dorp, V2019/758</meta:user-defined>
    <meta:user-defined meta:name="OVERHEID.PostcodeHuisnummer/OVERHEIDop.postcodeHuisnummer">2391NS 2</meta:user-defined>
    <meta:user-defined meta:name="OVERHEIDop.straatnaam">Middelweg</meta:user-defined>
    <meta:user-defined meta:name="OVERHEIDop.woonplaats">Hazerswoude-Dorp</meta:user-defined>
    <meta:user-defined meta:name="DCTERMS.W3CDTF/DCTERMS.available">2020-03-11</meta:user-defined>
    <meta:user-defined meta:name="DCTERMS.W3CDTF/OVERHEIDop.jaargang">2020</meta:user-defined>
    <meta:user-defined meta:name="OVERHEIDop.publicationIssue">62743</meta:user-defined>
    <meta:user-defined meta:name="OVERHEIDop.GmbID/DC.identifier">gmb-2020-62743</meta:user-defined>
    <meta:user-defined meta:name="OVERHEIDop.versieInformatie"/>
  </office:meta>
</office:document-meta>
</file>