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op de bestaande aanbouw, Guido Gezellestraat 16 te Hazerswoude-Rijndijk, V2020/0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uido Gezellestraat 16 te Hazerswoude-Rijndijk</text:p>
            <text:p text:style-name="common-al">2394 TV</text:p>
            <text:p text:style-name="common-al">V2020/034</text:p>
            <text:p text:style-name="common-al">het plaatsen van een dakopbouw op de bestaande aanbouw</text:p>
            <text:p text:style-name="common-al">Datum verleend: 2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274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4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4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061 459927.6</meta:user-defined>
    <meta:user-defined meta:name="DC.title">Gemeente Alphen aan den Rijn - verleende omgevingsvergunning: het plaatsen van een dakopbouw op de bestaande aanbouw, Guido Gezellestraat 16 te Hazerswoude-Rijndijk, V2020/034</meta:user-defined>
    <meta:user-defined meta:name="OVERHEID.PostcodeHuisnummer/OVERHEIDop.postcodeHuisnummer">2394TV 16</meta:user-defined>
    <meta:user-defined meta:name="OVERHEIDop.straatnaam">Guido Gezellestraat</meta:user-defined>
    <meta:user-defined meta:name="OVERHEIDop.woonplaats">Hazerswoude-Rijndijk</meta:user-defined>
    <meta:user-defined meta:name="DCTERMS.W3CDTF/DCTERMS.available">2020-03-11</meta:user-defined>
    <meta:user-defined meta:name="DCTERMS.W3CDTF/OVERHEIDop.jaargang">2020</meta:user-defined>
    <meta:user-defined meta:name="OVERHEIDop.publicationIssue">62740</meta:user-defined>
    <meta:user-defined meta:name="OVERHEIDop.GmbID/DC.identifier">gmb-2020-62740</meta:user-defined>
    <meta:user-defined meta:name="OVERHEIDop.versieInformatie"/>
  </office:meta>
</office:document-meta>
</file>