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Van Boetzelaerstraat 9 A te Alphen aan den Rijn, V2020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9 A te Alphen aan den Rijn</text:p>
            <text:p text:style-name="common-al">2406 BC</text:p>
            <text:p text:style-name="common-al">V2020/164</text:p>
            <text:p text:style-name="common-al">het brandveilig in gebruik nemen van het pand</text:p>
            <text:p text:style-name="last-al">Datum indiening: 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6.982 460326.355</meta:user-defined>
    <meta:user-defined meta:name="DC.title">Gemeente Alphen aan den Rijn - aanvraag omgevingsvergunning: het brandveilig in gebruik nemen van het pand, Van Boetzelaerstraat 9 A te Alphen aan den Rijn, V2020/164</meta:user-defined>
    <meta:user-defined meta:name="OVERHEID.PostcodeHuisnummer/OVERHEIDop.postcodeHuisnummer">2406BC 9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39</meta:user-defined>
    <meta:user-defined meta:name="OVERHEIDop.GmbID/DC.identifier">gmb-2020-62739</meta:user-defined>
    <meta:user-defined meta:name="OVERHEIDop.versieInformatie"/>
  </office:meta>
</office:document-meta>
</file>