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Westeinde 35 A te Hazerswoude-Dorp, V2020/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35 A te Hazerswoude-Dorp</text:p>
            <text:p text:style-name="common-al">2391 JC</text:p>
            <text:p text:style-name="common-al">V2020/166</text:p>
            <text:p text:style-name="common-al">het aanleggen van een in- en uitrit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432 456791.6</meta:user-defined>
    <meta:user-defined meta:name="DC.title">Gemeente Alphen aan den Rijn - aanvraag omgevingsvergunning: het aanleggen van een in- en uitrit, Westeinde 35 A te Hazerswoude-Dorp, V2020/166</meta:user-defined>
    <meta:user-defined meta:name="OVERHEID.PostcodeHuisnummer/OVERHEIDop.postcodeHuisnummer">2391JC 35</meta:user-defined>
    <meta:user-defined meta:name="OVERHEIDop.straatnaam">Westeinde</meta:user-defined>
    <meta:user-defined meta:name="OVERHEIDop.woonplaats">Hazerswoude-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36</meta:user-defined>
    <meta:user-defined meta:name="OVERHEIDop.GmbID/DC.identifier">gmb-2020-62736</meta:user-defined>
    <meta:user-defined meta:name="OVERHEIDop.versieInformatie"/>
  </office:meta>
</office:document-meta>
</file>