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realiseren van woonruimte, Hooftstraat 77 te Alphen aan den Rijn, V2020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77 te Alphen aan den Rijn</text:p>
            <text:p text:style-name="common-al">2406 GE</text:p>
            <text:p text:style-name="common-al">V2020/167</text:p>
            <text:p text:style-name="common-al">het afwijken van het bestemmingsplan ten behoeve van het realiseren van woonruimte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935 460686.861</meta:user-defined>
    <meta:user-defined meta:name="DC.title">Gemeente Alphen aan den Rijn - aanvraag omgevingsvergunning: het afwijken van het bestemmingsplan ten behoeve van het realiseren van woonruimte, Hooftstraat 77 te Alphen aan den Rijn, V2020/167</meta:user-defined>
    <meta:user-defined meta:name="OVERHEID.PostcodeHuisnummer/OVERHEIDop.postcodeHuisnummer">2406GE 77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35</meta:user-defined>
    <meta:user-defined meta:name="OVERHEIDop.GmbID/DC.identifier">gmb-2020-62735</meta:user-defined>
    <meta:user-defined meta:name="OVERHEIDop.versieInformatie"/>
  </office:meta>
</office:document-meta>
</file>