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Steekterweg 78 F te Alphen aan den Rijn, V2020/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8 F te Alphen aan den Rijn</text:p>
            <text:p text:style-name="common-al">2407 BH</text:p>
            <text:p text:style-name="common-al">V2020/168</text:p>
            <text:p text:style-name="common-al">het plaatsen van een dakkapel op het voor- en achtergeveldakvlak</text:p>
            <text:p text:style-name="last-al">Datum indiening: 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421.089 458516.203</meta:user-defined>
    <meta:user-defined meta:name="DC.title">Gemeente Alphen aan den Rijn - aanvraag omgevingsvergunning: het plaatsen van een dakkapel op het voor- en achtergeveldakvlak, Steekterweg 78 F te Alphen aan den Rijn, V2020/168</meta:user-defined>
    <meta:user-defined meta:name="OVERHEID.PostcodeHuisnummer/OVERHEIDop.postcodeHuisnummer">2407BH 7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32</meta:user-defined>
    <meta:user-defined meta:name="OVERHEIDop.GmbID/DC.identifier">gmb-2020-62732</meta:user-defined>
    <meta:user-defined meta:name="OVERHEIDop.versieInformatie"/>
  </office:meta>
</office:document-meta>
</file>