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 , Borneostraat 17 te Alphen aan den Rijn, V2020/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rneostraat 17 te Alphen aan den Rijn</text:p>
            <text:p text:style-name="common-al">2405 CW</text:p>
            <text:p text:style-name="common-al">V2020/170</text:p>
            <text:p text:style-name="common-al">het plaatsen van een dakkapel op het voor- en achtergeveldakvlak </text:p>
            <text:p text:style-name="last-al">Datum indiening: 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2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42.836 460784.575</meta:user-defined>
    <meta:user-defined meta:name="DC.title">Gemeente Alphen aan den Rijn - aanvraag omgevingsvergunning: het plaatsen van een dakkapel op het voor- en achtergeveldakvlak , Borneostraat 17 te Alphen aan den Rijn, V2020/170</meta:user-defined>
    <meta:user-defined meta:name="OVERHEID.PostcodeHuisnummer/OVERHEIDop.postcodeHuisnummer">2405CW 17</meta:user-defined>
    <meta:user-defined meta:name="OVERHEIDop.straatnaam">Borneostraat</meta:user-defined>
    <meta:user-defined meta:name="OVERHEIDop.woonplaats">Alphen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28</meta:user-defined>
    <meta:user-defined meta:name="OVERHEIDop.GmbID/DC.identifier">gmb-2020-62728</meta:user-defined>
    <meta:user-defined meta:name="OVERHEIDop.versieInformatie"/>
  </office:meta>
</office:document-meta>
</file>