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ijdelijke opslagloods , H.A. Lorentzweg 1 te Alphen aan den Rijn, V2020/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.A. Lorentzweg 1 te Alphen aan den Rijn</text:p>
            <text:p text:style-name="common-al">2408 AS</text:p>
            <text:p text:style-name="common-al">V2020/171</text:p>
            <text:p text:style-name="common-al">het plaatsen van een tijdelijke opslag loods</text:p>
            <text:p text:style-name="last-al">Datum indiening: 3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72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2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2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836.748 460433.707</meta:user-defined>
    <meta:user-defined meta:name="DC.title">Gemeente Alphen aan den Rijn - aanvraag omgevingsvergunning: het plaatsen van een tijdelijke opslagloods , H.A. Lorentzweg 1 te Alphen aan den Rijn, V2020/171</meta:user-defined>
    <meta:user-defined meta:name="OVERHEID.PostcodeHuisnummer/OVERHEIDop.postcodeHuisnummer">2408AS 1</meta:user-defined>
    <meta:user-defined meta:name="OVERHEIDop.straatnaam">H.A. Lorentzweg</meta:user-defined>
    <meta:user-defined meta:name="OVERHEIDop.woonplaats">Alphen aan den Rij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27</meta:user-defined>
    <meta:user-defined meta:name="OVERHEIDop.GmbID/DC.identifier">gmb-2020-62727</meta:user-defined>
    <meta:user-defined meta:name="OVERHEIDop.versieInformatie"/>
  </office:meta>
</office:document-meta>
</file>