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terras op keuken en bijkeuken, Brederodestraat 49 te Alphen aan den Rijn, V2020/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straat 49 te Alphen aan den Rijn</text:p>
            <text:p text:style-name="common-al">2406 WZ</text:p>
            <text:p text:style-name="common-al">V2020/172</text:p>
            <text:p text:style-name="common-al">het plaatsen van een dakterras op  keuken en bijkeukendak</text:p>
            <text:p text:style-name="last-al">Datum indiening: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5.784 460193.516</meta:user-defined>
    <meta:user-defined meta:name="DC.title">Gemeente Alphen aan den Rijn - aanvraag omgevingsvergunning: het plaatsen van een dakterras op keuken en bijkeuken, Brederodestraat 49 te Alphen aan den Rijn, V2020/172</meta:user-defined>
    <meta:user-defined meta:name="OVERHEID.PostcodeHuisnummer/OVERHEIDop.postcodeHuisnummer">2406WZ 49</meta:user-defined>
    <meta:user-defined meta:name="OVERHEIDop.straatnaam">Brederodestraat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25</meta:user-defined>
    <meta:user-defined meta:name="OVERHEIDop.GmbID/DC.identifier">gmb-2020-62725</meta:user-defined>
    <meta:user-defined meta:name="OVERHEIDop.versieInformatie"/>
  </office:meta>
</office:document-meta>
</file>