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Bosboom Toussaintstraat 13 te Hazerswoude-Rijndijk, V2020/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boom Toussaintstraat 13 te Hazerswoude-Rijndijk</text:p>
            <text:p text:style-name="common-al">2394 VS</text:p>
            <text:p text:style-name="common-al">V2020/173</text:p>
            <text:p text:style-name="common-al">ik wil een dakopbouw op mijn dak laten plaatsen door een bouwbedrijf.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96 460043.6</meta:user-defined>
    <meta:user-defined meta:name="DC.title">Gemeente Alphen aan den Rijn - aanvraag omgevingsvergunning: het plaatsen van een dakopbouw, Bosboom Toussaintstraat 13 te Hazerswoude-Rijndijk, V2020/173</meta:user-defined>
    <meta:user-defined meta:name="OVERHEID.PostcodeHuisnummer/OVERHEIDop.postcodeHuisnummer">2394VS 13</meta:user-defined>
    <meta:user-defined meta:name="OVERHEIDop.straatnaam">Bosboom Toussaintstraat</meta:user-defined>
    <meta:user-defined meta:name="OVERHEIDop.woonplaats">Hazerswoude-Rijnd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4</meta:user-defined>
    <meta:user-defined meta:name="OVERHEIDop.GmbID/DC.identifier">gmb-2020-62724</meta:user-defined>
    <meta:user-defined meta:name="OVERHEIDop.versieInformatie"/>
  </office:meta>
</office:document-meta>
</file>