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het keukenraam , Cantharel 27 te Alphen aan den Rijn, V2020/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tharel 27 te Alphen aan den Rijn</text:p>
            <text:p text:style-name="common-al">2403 RA</text:p>
            <text:p text:style-name="common-al">V2020/175</text:p>
            <text:p text:style-name="common-al">het verbreden van het keukenraam </text:p>
            <text:p text:style-name="last-al">Datum indiening: 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28.408 462401.821</meta:user-defined>
    <meta:user-defined meta:name="DC.title">Gemeente Alphen aan den Rijn - aanvraag omgevingsvergunning: het verbreden van het keukenraam , Cantharel 27 te Alphen aan den Rijn, V2020/175</meta:user-defined>
    <meta:user-defined meta:name="OVERHEID.PostcodeHuisnummer/OVERHEIDop.postcodeHuisnummer">2403RA 27</meta:user-defined>
    <meta:user-defined meta:name="OVERHEIDop.straatnaam">Cantharel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22</meta:user-defined>
    <meta:user-defined meta:name="OVERHEIDop.GmbID/DC.identifier">gmb-2020-62722</meta:user-defined>
    <meta:user-defined meta:name="OVERHEIDop.versieInformatie"/>
  </office:meta>
</office:document-meta>
</file>