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Winterkoning 24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Winterkoning 24, Hoogkarspel  </text:p>
            <text:p text:style-name="common-al">Voor:   het plaatsen van een schutting en poort  </text:p>
            <text:p text:style-name="common-al">Datum verzonden: 6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71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1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1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47.498 523070.031</meta:user-defined>
    <meta:user-defined meta:name="DC.title">Verleende omgevingsvergunning   Winterkoning 24, Hoogkarspel</meta:user-defined>
    <meta:user-defined meta:name="OVERHEID.PostcodeHuisnummer/OVERHEIDop.postcodeHuisnummer">1616HS 24</meta:user-defined>
    <meta:user-defined meta:name="OVERHEIDop.straatnaam">Winterkoning</meta:user-defined>
    <meta:user-defined meta:name="OVERHEIDop.woonplaats">Hoogkarsp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17</meta:user-defined>
    <meta:user-defined meta:name="OVERHEIDop.GmbID/DC.identifier">gmb-2020-62717</meta:user-defined>
    <meta:user-defined meta:name="OVERHEIDop.versieInformatie"/>
  </office:meta>
</office:document-meta>
</file>