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okverhoging, Hugo de Grootstraat 37 te Alphen aan den Rijn, V2020/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ugo de Grootstraat 37 te Alphen aan den Rijn</text:p>
            <text:p text:style-name="common-al">2405 VH</text:p>
            <text:p text:style-name="common-al">V2020/027</text:p>
            <text:p text:style-name="common-al">het bouwen van een nokverhoging</text:p>
            <text:p text:style-name="common-al">Datum verleend: 3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1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23.024 461290.404</meta:user-defined>
    <meta:user-defined meta:name="DC.title">Gemeente Alphen aan den Rijn - verleende omgevingsvergunning: het bouwen van een nokverhoging, Hugo de Grootstraat 37 te Alphen aan den Rijn, V2020/027</meta:user-defined>
    <meta:user-defined meta:name="OVERHEID.PostcodeHuisnummer/OVERHEIDop.postcodeHuisnummer">2405VH 37</meta:user-defined>
    <meta:user-defined meta:name="OVERHEIDop.straatnaam">Hugo de Grootstraat</meta:user-defined>
    <meta:user-defined meta:name="OVERHEIDop.woonplaats">Alphen aan den Rijn</meta:user-defined>
    <meta:user-defined meta:name="DCTERMS.W3CDTF/DCTERMS.available">2020-03-11</meta:user-defined>
    <meta:user-defined meta:name="DCTERMS.W3CDTF/OVERHEIDop.jaargang">2020</meta:user-defined>
    <meta:user-defined meta:name="OVERHEIDop.publicationIssue">62714</meta:user-defined>
    <meta:user-defined meta:name="OVERHEIDop.GmbID/DC.identifier">gmb-2020-62714</meta:user-defined>
    <meta:user-defined meta:name="OVERHEIDop.versieInformatie"/>
  </office:meta>
</office:document-meta>
</file>