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xtra roldeuren in de zijgevel van de loods , Voshol 45 te Boskoop, V2020/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45 te Boskoop</text:p>
            <text:p text:style-name="common-al">2771 NK</text:p>
            <text:p text:style-name="common-al">V2020/157</text:p>
            <text:p text:style-name="common-al">het plaatsen van extra roldeuren in de zijgevel van de loods </text:p>
            <text:p text:style-name="common-al">Datum verleend: 3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478 456301</meta:user-defined>
    <meta:user-defined meta:name="DC.title">Gemeente Alphen aan den Rijn - verleende omgevingsvergunning: het plaatsen van extra roldeuren in de zijgevel van de loods , Voshol 45 te Boskoop, V2020/157</meta:user-defined>
    <meta:user-defined meta:name="OVERHEID.PostcodeHuisnummer/OVERHEIDop.postcodeHuisnummer">2771NK 45</meta:user-defined>
    <meta:user-defined meta:name="OVERHEIDop.straatnaam">Voshol</meta:user-defined>
    <meta:user-defined meta:name="OVERHEIDop.woonplaats">Boskoop</meta:user-defined>
    <meta:user-defined meta:name="DCTERMS.W3CDTF/DCTERMS.available">2020-03-11</meta:user-defined>
    <meta:user-defined meta:name="DCTERMS.W3CDTF/OVERHEIDop.jaargang">2020</meta:user-defined>
    <meta:user-defined meta:name="OVERHEIDop.publicationIssue">62712</meta:user-defined>
    <meta:user-defined meta:name="OVERHEIDop.GmbID/DC.identifier">gmb-2020-62712</meta:user-defined>
    <meta:user-defined meta:name="OVERHEIDop.versieInformatie"/>
  </office:meta>
</office:document-meta>
</file>