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pand voor de reddingsbrigade, Sportlaan 5 A te Alphen aan den Rijn, V2019/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rtlaan 5 A te Alphen aan den Rijn</text:p>
            <text:p text:style-name="common-al">2406 LD</text:p>
            <text:p text:style-name="common-al">V2019/705</text:p>
            <text:p text:style-name="common-al">het wijzigen van een pand voor de reddingsbrigade </text:p>
            <text:p text:style-name="common-al">Datum verleend: 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00.265 461233.007</meta:user-defined>
    <meta:user-defined meta:name="DC.title">Gemeente Alphen aan den Rijn - verleende omgevingsvergunning: het wijzigen van een pand voor de reddingsbrigade, Sportlaan 5 A te Alphen aan den Rijn, V2019/705</meta:user-defined>
    <meta:user-defined meta:name="OVERHEID.PostcodeHuisnummer/OVERHEIDop.postcodeHuisnummer">2406LD 5</meta:user-defined>
    <meta:user-defined meta:name="OVERHEIDop.straatnaam">Sportlaan</meta:user-defined>
    <meta:user-defined meta:name="OVERHEIDop.woonplaats">Alphen aan den Rijn</meta:user-defined>
    <meta:user-defined meta:name="DCTERMS.W3CDTF/DCTERMS.available">2020-03-11</meta:user-defined>
    <meta:user-defined meta:name="DCTERMS.W3CDTF/OVERHEIDop.jaargang">2020</meta:user-defined>
    <meta:user-defined meta:name="OVERHEIDop.publicationIssue">62710</meta:user-defined>
    <meta:user-defined meta:name="OVERHEIDop.GmbID/DC.identifier">gmb-2020-62710</meta:user-defined>
    <meta:user-defined meta:name="OVERHEIDop.versieInformatie"/>
  </office:meta>
</office:document-meta>
</file>