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Woldweg 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 omgevingsverguning is met zes weken verlengd.</text:p>
            <text:p text:style-name="common-al">bouwen van een bedrijfsruimte (verzenddatum 3-3-2020, zaaknummer 53022020)</text:p>
            <text:p text:style-name="common-al">De uiterste beslisdatum op de aanvraag is nu 22 april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 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2705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0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0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775.98 509724.79</meta:user-defined>
    <meta:user-defined meta:name="DC.title">Besluit verlengen beslistermijn aanvraag omgevingsvergunning Woldweg 5 in IJsselmuiden</meta:user-defined>
    <meta:user-defined meta:name="OVERHEID.PostcodeHuisnummer/OVERHEIDop.postcodeHuisnummer">8271PL 7</meta:user-defined>
    <meta:user-defined meta:name="OVERHEIDop.straatnaam">Woldweg</meta:user-defined>
    <meta:user-defined meta:name="OVERHEIDop.woonplaats">IJsselmuid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705</meta:user-defined>
    <meta:user-defined meta:name="OVERHEIDop.GmbID/DC.identifier">gmb-2020-62705</meta:user-defined>
    <meta:user-defined meta:name="OVERHEIDop.versieInformatie"/>
  </office:meta>
</office:document-meta>
</file>