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ureluur 16, 18, 20 en 22  Veldleeuwerik 4, 6, 8 en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eluur 16, 18, 20 en 22 Veldleeuwerik 4, 6, 8 en 10 te Venray </text:span>– het oprichten van acht rijwoningen (HZ-OMV-2019-034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1 dec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2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46.82 394391.9</meta:user-defined>
    <meta:user-defined meta:name="DC.title">Omgevingsvergunning – regulier – verleend (Tureluur 16, 18, 20 en 22  Veldleeuwerik 4, 6, 8 en 10 te Venray)</meta:user-defined>
    <meta:user-defined meta:name="OVERHEID.PostcodeHuisnummer/OVERHEIDop.postcodeHuisnummer">5804VG 55</meta:user-defined>
    <meta:user-defined meta:name="OVERHEIDop.straatnaam">Smellekenlaan</meta:user-defined>
    <meta:user-defined meta:name="OVERHEIDop.woonplaats">Venray</meta:user-defined>
    <meta:user-defined meta:name="DCTERMS.W3CDTF/DCTERMS.available">2020-01-02</meta:user-defined>
    <meta:user-defined meta:name="DCTERMS.W3CDTF/OVERHEIDop.jaargang">2020</meta:user-defined>
    <meta:user-defined meta:name="OVERHEIDop.publicationIssue">627</meta:user-defined>
    <meta:user-defined meta:name="OVERHEIDop.GmbID/DC.identifier">gmb-2020-627</meta:user-defined>
    <meta:user-defined meta:name="OVERHEIDop.versieInformatie"/>
  </office:meta>
</office:document-meta>
</file>