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randveilig gebruiken GKC Leens, R. Ritzemastraat 2 A te Leens (uitgebreide procedure)</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et Hogeland maken bekend dat zij het voornemen hebben om op grond van de Wet algemene bepalingen omgevingsrecht (Wabo) een ontwerpbesluit omgevingsvergunning te verlenen voor het brandveilig gebruiken van GKC Leens aan de R. Ritzemastraat 2 A te Leens.</text:p>
            <text:p text:style-name="common-al">
            <text:span text:style-name="nadrukvet">Inzien </text:span>
          </text:p>
            <text:p text:style-name="common-al">De aanvraag, het ontwerpbesluit en de bijbehorende stukken liggen vanaf 9 januari 2020 gedurende 6 weken tijdens kantooruren voor een ieder ter inzage bij de publieksbalie van het gemeentehuis in Uithuizen, Hoofdstraat-West 1. Als u de stukken wilt inzien in het gemeentehuis in Winsum, Bedum of Leens, maak dan een afspraak via 088 - 345 8888. </text:p>
            <text:p text:style-name="common-al">
            <text:span text:style-name="nadrukvet">Zienswijzen</text:span>
          </text:p>
            <text:p text:style-name="last-al"> Gedurende de termijn van inzage kan een ieder naar keuze schriftelijk of mondeling zijn of haar zienswijze naar voren brengen. Een schriftelijke zienswijze kan worden gezonden naar: Burgemeester en wethouders van de gemeente Het Hogeland, Postbus 26, 9980 AA Uithuizen als de zienswijze betrekking heeft op het ontwerpbesluit omgevingsvergunning. Uw zienswijze dient te zijn voorzien van uw naam, adres en de datum. Uw zienswijze dient verder te vermelden tegen welk besluit die is gericht en dient de redenen daarvoor te bevat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26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Ontwerpbesluit omgevingsvergunning  brandveilig gebruiken GKC Leens, R. Ritzemastraat 2 A te Leens (uitgebreide procedure)</meta:user-defined>
    <meta:user-defined meta:name="DCTERMS.W3CDTF/DCTERMS.available">2020-01-09</meta:user-defined>
    <meta:user-defined meta:name="DCTERMS.W3CDTF/OVERHEIDop.jaargang">2020</meta:user-defined>
    <meta:user-defined meta:name="OVERHEIDop.publicationIssue">6269</meta:user-defined>
    <meta:user-defined meta:name="OVERHEIDop.GmbID/DC.identifier">gmb-2020-6269</meta:user-defined>
    <meta:user-defined meta:name="OVERHEIDop.versieInformatie"/>
  </office:meta>
</office:document-meta>
</file>