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ek Elfferich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ek Elfferichweg 4, 3084LE, vervangende nieuwbouw t.b.v. huisvesting van gehandicapten, eerder aangevraagd en vergund. Deze nieuwe aanvraag betreft de vergunning brandveilig gebruik voor het bouwwerk (aanvraagdatum 03-03-2020, dossiernummer OMV.20.03.000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21.171 431243.668</meta:user-defined>
    <meta:user-defined meta:name="DC.title">Aangevraagde omgevingsvergunning Loek Elfferichweg 4</meta:user-defined>
    <meta:user-defined meta:name="OVERHEID.PostcodeHuisnummer/OVERHEIDop.postcodeHuisnummer">3084LE 4</meta:user-defined>
    <meta:user-defined meta:name="OVERHEIDop.straatnaam">Loek Elfferichweg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87</meta:user-defined>
    <meta:user-defined meta:name="OVERHEIDop.GmbID/DC.identifier">gmb-2020-62687</meta:user-defined>
    <meta:user-defined meta:name="OVERHEIDop.versieInformatie"/>
  </office:meta>
</office:document-meta>
</file>