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en opdrachtverstrekking toezichthouders Wmo 2020 tot en me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t Hogeland,</text:p>
            <text:p text:style-name="al"/>
            <text:p text:style-name="al">Overwegende dat:</text:p>
            <text:list text:style-name="id1-3-2-1-1-4">
              <text:list-item text:style-override="id1-3-2-1-1-4-1">
                <text:number>1.</text:number>
                <text:p text:style-name="al">gemeenten wettelijke verantwoordelijkheid hebben voor het toezicht op de Wmo;</text:p>
              </text:list-item>
              <text:list-item text:style-override="id1-3-2-1-1-4-2">
                <text:number>2.</text:number>
                <text:p text:style-name="al">de Wet maatschappelijke ondersteuning bepaalt dat het college van B&amp;W één of meerdere personen aanwijst die zijn belast met het toezicht op de naleving van het bepaalde bij of krachtens de wet;</text:p>
              </text:list-item>
              <text:list-item text:style-override="id1-3-2-1-1-4-3">
                <text:number>3.</text:number>
                <text:p text:style-name="al">het college van Het Hogeland de toezichtstaak met ingang van 2016 bij de GGD Groningen heeft belegd;</text:p>
              </text:list-item>
              <text:list-item text:style-override="id1-3-2-1-1-4-4">
                <text:number>4.</text:number>
                <text:p text:style-name="al">de toezichtsperiode afloopt op 31 december 2019;</text:p>
              </text:list-item>
            </text:list>
            <text:p text:style-name="al">Gelezen het voorstel aanwijzing en opdrachtverstrekking toezichthouders van 24 september 2019;</text:p>
            <text:p text:style-name="al">Gelet op het bepaalde in artikel 6.1 van de Wet maatschappelijke ondersteuning 2015;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SLUIT</text:p>
            <text:list text:style-name="id1-3-2-3-1-2">
              <text:list-item text:style-override="id1-3-2-3-1-2-1">
                <text:number>1.</text:number>
                <text:p text:style-name="al">de GGD opdracht te verstrekken om in 2020 tot en met 2024 het toezicht op de Wmo uit te voeren voor de gemeente Het Hogeland;</text:p>
              </text:list-item>
              <text:list-item text:style-override="id1-3-2-3-1-2-2">
                <text:number>2.</text:number>
                <text:p text:style-name="al">de functies ‘toezichthouder Wmo en jeugdwet’ van de gemeente Groningen en ‘directeur publieke gezondheid’ van de GGD Groningen aan te wijzen als toezichthouder zoals bedoeld in artikel 6.1 lid 1 Wmo 2015 in samenhang met artikel 5:11 Awb voor de periode van 1 januari 2020 tot en met 31 december 2024;</text:p>
              </text:list-item>
              <text:list-item text:style-override="id1-3-2-3-1-2-3">
                <text:number>3.</text:number>
                <text:p text:style-name="al">de directeur publieke gezondheid van de GGD Groningen voor de periode van 1 januari 2020 tot en met 31 december 2024 te mandateren om personen werkzaam onder diens verantwoordelijkheid namens het college aan te wijzen als toezichthouder als bedoeld in artikel 6.1 lid 1 Wmo 2015 is samenhang met artikel 5:11 Awb;</text:p>
              </text:list-item>
              <text:list-item text:style-override="id1-3-2-3-1-2-4">
                <text:number>4.</text:number>
                <text:p text:style-name="al">de aanwijzing van functie ‘toezichthouder calamiteiten en geweld’ af te bakenen tot de bevoegdheden die voortvloeien uit de Centrumregeling beschermd wonen en opvang Groningen;</text:p>
              </text:list-item>
            </text:list>
            <text:p text:style-name="al">Deze aanwijzing eindigt op 31 december 2024.</text:p>
            <text:p text:style-name="al"/>
            <text:p text:style-name="al">Dit besluit treedt met terugwerkende kracht tot 1 januari 2020 in werking op de dag na bekendmaking en wordt aangehaald als “Aanwijzing en opdrachtverstrekking toezichthouders Wmo 2020 tot en met 2024”.</text:p>
            <text:p text:style-name="al"/>
            <text:p text:style-name="al">Aldus vastgesteld op 24 september 2019.</text:p>
          </text:section>
          <text:section text:name="ondertekening_id1-3-2-3-2">
            <text:p>Burgemeester en wethouders van de gemeente Het Hogeland</text:p>
            <text:p><text:span text:style-name="ondertekening_naam"><text:span text:style-name="voornaam">H.J. </text:span><text:span text:style-name="achternaam">Bolding, burgemeester</text:span></text:span></text:p>
          </text:section>
          <text:section text:name="ondertekening_id1-3-2-3-3">
            <text:p><text:span text:style-name="ondertekening_naam">
            <text:span text:style-name="voornaam">P.P.M. </text:span>
            <text:span text:style-name="achternaam">van Vilsteren, secretar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68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dc:language>nl</dc:language>
    <meta:user-defined meta:name="OVERHEID.Gemeente/DC.spatial">Het Hogeland</meta:user-defined>
    <meta:user-defined meta:name="DC.title">Aanwijzing en opdrachtverstrekking toezichthouders Wmo 2020 tot en met 2024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85</meta:user-defined>
    <meta:user-defined meta:name="OVERHEIDop.GmbID/DC.identifier">gmb-2020-62685</meta:user-defined>
    <meta:user-defined meta:name="OVERHEIDop.versieInformatie"/>
  </office:meta>
</office:document-meta>
</file>