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Leytengaarde 52 gemeente Nuenen, Gerwen en Nederwetten,  aanvraag omgevingsvergunning ontvangen voor het wijzigen van het gebruik van de garage ten behoeve van het vestigen van een praktijk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22</text:p>
            <text:p text:style-name="common-al">Omschrijving: het wijzigen van het gebruik van de garage ten behoeve van het vestigen van een praktijkruimte voor natuurgeneeskunde en biologische geneeswijzen</text:p>
            <text:p text:style-name="common-al">Datum ontvangst: 2 maart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2679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7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7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3600</meta:user-defined>
    <dc:language>nl</dc:language>
    <meta:user-defined meta:name="OVERHEID.EPSG28992/DC.spatial">167227 387096</meta:user-defined>
    <meta:user-defined meta:name="DC.title">Schout Leytengaarde 52 gemeente Nuenen, Gerwen en Nederwetten,  aanvraag omgevingsvergunning ontvangen voor het wijzigen van het gebruik van de garage ten behoeve van het vestigen van een praktijkruimte.</meta:user-defined>
    <meta:user-defined meta:name="OVERHEID.PostcodeHuisnummer/OVERHEIDop.postcodeHuisnummer">5673RN 52</meta:user-defined>
    <meta:user-defined meta:name="OVERHEIDop.straatnaam">Schout Leytengaarde</meta:user-defined>
    <meta:user-defined meta:name="OVERHEIDop.woonplaats">Nuen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679</meta:user-defined>
    <meta:user-defined meta:name="OVERHEIDop.GmbID/DC.identifier">gmb-2020-62679</meta:user-defined>
    <meta:user-defined meta:name="OVERHEIDop.versieInformatie"/>
  </office:meta>
</office:document-meta>
</file>