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doorvoeren van groot onderhoud, Snoekenveen 302,304,310,312,318,322,324,313,325,326,328,330,332,334, 603,609,606,608,612,611,613, 615, 621, 616,618,620,624,628, 629,631,635,637, 630,634, 636,640,642,3205 CP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Snoekenveen 302,304,310,312,318,322,324,313,325,326,328,330,332,334, 603,609,606,608,612,611,613, 615, 621, 616,618,620,624,628, 629,631,635,637, 630,634, 636,640,642,3205 CP Spijkenisse</text:p>
            <text:p text:style-name="tussenkopcur">Omschrijving</text:p>
            <text:p text:style-name="common-al">Het voorbelasten van grond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01.</text:p>
            <text:p text:style-name="tussenkopcur">Datum ontvangst</text:p>
            <text:p text:style-name="common-al">2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6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01</meta:user-defined>
    <dc:language>nl</dc:language>
    <meta:user-defined meta:name="OVERHEID.EPSG28992/DC.spatial">83463.413 428019.372</meta:user-defined>
    <meta:user-defined meta:name="DC.title">Gemeente Nissewaard – Aanvraag omgevingsvergunning, Het doorvoeren van groot onderhoud, Snoekenveen 302,304,310,312,318,322,324,313,325,326,328,330,332,334, 603,609,606,608,612,611,613, 615, 621, 616,618,620,624,628, 629,631,635,637, 630,634, 636,640,642,3205 CP SpijkenisseWaar</meta:user-defined>
    <meta:user-defined meta:name="OVERHEID.PostcodeHuisnummer/OVERHEIDop.postcodeHuisnummer">3205CP 302</meta:user-defined>
    <meta:user-defined meta:name="OVERHEIDop.straatnaam">Snoekenveen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676</meta:user-defined>
    <meta:user-defined meta:name="OVERHEIDop.GmbID/DC.identifier">gmb-2020-62676</meta:user-defined>
    <meta:user-defined meta:name="OVERHEIDop.versieInformatie"/>
  </office:meta>
</office:document-meta>
</file>