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GEBIEDSVERBOD GEMEENTE CRANENDONC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burgemeester van de gemeente Cranendonck,</text:span>
          </text:p>
            <text:p text:style-name="al">
            <text:span text:style-name="nadrukcur">Overwegende,</text:span>
          </text:p>
            <text:p text:style-name="al">Dat door het opleggen van 24 uurs gebiedsverboden de overlast in de in het gebiedsverbod genoemde gebieden effectief kan worden aangepak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voor het effectief uitvoeren van het 24 uurs gebiedsverbod een mandaat aan de ambtenaren van de politieregio Oost-Brabant, de bijzondere opsporingsambtenaren en toezichthouders van de gemeente Cranendonck zoals genoemd in artikel 6:2 van de Algemene plaatselijke verordening van de gemeente Cranendonck, noodzakelijk is.</text:p>
            <text:p text:style-name="al">
            <text:span text:style-name="nadrukcur">Gelet op artikel 2:78, vierde lid van de Algemene plaatselijke verordening gemeente Cranendonck 2019 en artikel 10:11 van de Algemene wet bestuursrecht, </text:span>
          </text:p>
            <text:p text:style-name="al">
            <text:span text:style-name="nadrukcur">Besluit,</text:span>
          </text:p>
            <text:p text:style-name="al">Aan de politieambtenaren van de politieregio Oost-Brabant, aan de bijzondere opsporingsambtenaren (BOA’s) en aan de toezichthouders als bedoeld in artikel 6:2 van de Algemene plaatselijke verordening van de gemeente Cranendonck, de bevoegdheid te mandateren om namens de burgemeester een gebiedsverbod als bedoeld in artikel 2:78 van de Algemene plaatselijke verordening op te leggen voor de duur van 24 uur aan personen die verantwoordelijk zijn voor overlast en/of (ernstige) verstoring van de openbare orde in de gemeente Cranendonck;</text:p>
            <text:p text:style-name="al"/>
            <text:p text:style-name="al">De volgende instructies mee te geven bij het opleggen van een gebiedsverbod voor 24 uur:</text:p>
            <text:list text:style-name="id1-3-2-2-1-9">
              <text:list-item text:style-override="id1-3-2-2-1-9-1">
                <text:number>•</text:number>
                <text:p text:style-name="al">Voor besluitvorming en uitreiking van een gebiedsverbod neemt de politieambtenaar, BOA of toezichthouder contact op met de burgemeester en stemt het voorgenomen besluit met de burgemeester af;</text:p>
              </text:list-item>
              <text:list-item text:style-override="id1-3-2-2-1-9-2">
                <text:number>•</text:number>
                <text:p text:style-name="al">Een afschrift van het opgelegde gebiedsverbod wordt door de gemandateerde direct (hooguit een dag) na de uitreiking aan de burgemeester gestuurd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anuari 2020,</text:span></text:p>
            <text:p><text:span text:style-name="functie">De burgemeester van de gemeente Cranendonck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F.A.P van Ke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67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Openbare orde en veiligheid | Organisatie en beleid</meta:user-defined>
    <meta:user-defined meta:name="DC.source">artikel 10:11 van de Algemene wet bestuursrecht]|[1.0:c:BWBR0005537&amp;artikel=10%3A11&amp;g=2020-01-01</meta:user-defined>
    <meta:user-defined meta:name="DCTERMS.alternative">mandaatbesluit gebiedsverbod gemeente Cranendonck 2020</meta:user-defined>
    <dc:language>nl</dc:language>
    <meta:user-defined meta:name="OVERHEID.Gemeente/DC.spatial">Cranendonck</meta:user-defined>
    <meta:user-defined meta:name="DC.title">MANDAATBESLUIT GEBIEDSVERBOD GEMEENTE CRANENDONCK 2020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75</meta:user-defined>
    <meta:user-defined meta:name="OVERHEIDop.GmbID/DC.identifier">gmb-2020-62675</meta:user-defined>
    <meta:user-defined meta:name="OVERHEIDop.versieInformatie"/>
  </office:meta>
</office:document-meta>
</file>