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ilarenlaan (sectie C nr 2286)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0658, Pilarenlaan (sectie C nr 2286) te Noordwijkerhout, het bouwen van een villa en aanleggen van een in- en uitrit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6267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7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7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0658</meta:user-defined>
    <meta:user-defined meta:name="DCTERMS.abstract">Het bouwen van een villa en aanleggen van een in- en uitrit</meta:user-defined>
    <dc:language>nl</dc:language>
    <meta:user-defined meta:name="OVERHEID.EPSG28992/DC.spatial">94129.005 474400.047</meta:user-defined>
    <meta:user-defined meta:name="DC.title">Verlengingsbesluit - Pilarenlaan (sectie C nr 2286) te Noordwijkerhout</meta:user-defined>
    <meta:user-defined meta:name="OVERHEID.PostcodeHuisnummer/OVERHEIDop.postcodeHuisnummer">2211NC 32</meta:user-defined>
    <meta:user-defined meta:name="OVERHEIDop.straatnaam">Pilarenlaan</meta:user-defined>
    <meta:user-defined meta:name="OVERHEIDop.woonplaats">Noordwijkerhout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671</meta:user-defined>
    <meta:user-defined meta:name="OVERHEIDop.GmbID/DC.identifier">gmb-2020-62671</meta:user-defined>
    <meta:user-defined meta:name="OVERHEIDop.versieInformatie"/>
  </office:meta>
</office:document-meta>
</file>