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19 april, diverse kernen - De Venniper Koninginne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toestemming is verleend voor het houden van een toertocht, de 21ste Venniper Koninginnerit, op 19 april van 9.00 tot 15.30 uur - verzonden 2 maart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265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09463 468356</meta:user-defined>
    <meta:user-defined meta:name="DC.title">Besluit op aanvraag Verklaring geen Bezwaar voor een toertocht op de weg, 19 april, diverse kernen - De Venniper Koninginnerit</meta:user-defined>
    <meta:user-defined meta:name="OVERHEID.PostcodeHuisnummer/OVERHEIDop.postcodeHuisnummer">2461TS 1</meta:user-defined>
    <meta:user-defined meta:name="OVERHEIDop.straatnaam">Geerweg</meta:user-defined>
    <meta:user-defined meta:name="OVERHEIDop.woonplaats">Ter Aar</meta:user-defined>
    <meta:user-defined meta:name="DCTERMS.W3CDTF/DCTERMS.available">2020-03-11</meta:user-defined>
    <meta:user-defined meta:name="DCTERMS.W3CDTF/OVERHEIDop.jaargang">2020</meta:user-defined>
    <meta:user-defined meta:name="OVERHEIDop.externeBijlage">verleende toestemming|exb-2020-12171</meta:user-defined>
    <meta:user-defined meta:name="OVERHEIDop.publicationIssue">62659</meta:user-defined>
    <meta:user-defined meta:name="OVERHEIDop.GmbID/DC.identifier">gmb-2020-62659</meta:user-defined>
    <meta:user-defined meta:name="OVERHEIDop.versieInformatie"/>
  </office:meta>
</office:document-meta>
</file>