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oorstraat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oorstraat 2 te Tegelen</text:span>
          </text:p>
            <text:p text:style-name="common-al">Voor het veranderen van het gebruik van een kantoor in 4 appartementen en een commerc</text:p>
            <text:p text:style-name="common-al">Verzonden op 5 maart 2020</text:p>
            <text:p text:style-name="common-al">Kenmerk 1575805</text:p>
            <text:p text:style-name="common-al"/>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span text:style-name="nadrukcur">Spoorstraat 2 te Tegelen</text:span>
          </text:p>
            <text:p text:style-name="common-al">Voor het veranderen van het gebruik van een kantoor in 4 appartementen en een commerciële ruimte</text:p>
            <text:p text:style-name="common-al">Verzonden op 5 maart 2020</text:p>
            <text:p text:style-name="common-al">Kenmerk 1575805</text:p>
            <text:p text:style-name="common-al"/>
            <text:p text:style-name="common-al">
            <text:span text:style-name="nadrukvet">
              <text:span text:style-name="nadrukvet">
                <text:span text:style-name="nadrukvet">Inzage</text:span>
              </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
                  <text:span text:style-name="nadrukvet">Bezwaar </text:span>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65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5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5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99 372706.73</meta:user-defined>
    <meta:user-defined meta:name="DC.title">verleende omgevingsvergunning  reguliere voorbereidingsprocedure  - Spoorstraat 2 te Tegelen</meta:user-defined>
    <meta:user-defined meta:name="OVERHEID.PostcodeHuisnummer/OVERHEIDop.postcodeHuisnummer">5931PT 2</meta:user-defined>
    <meta:user-defined meta:name="OVERHEIDop.straatnaam">Spoorstraat</meta:user-defined>
    <meta:user-defined meta:name="OVERHEIDop.woonplaats">Tegelen</meta:user-defined>
    <meta:user-defined meta:name="DCTERMS.W3CDTF/DCTERMS.available">2020-03-09</meta:user-defined>
    <meta:user-defined meta:name="DCTERMS.W3CDTF/OVERHEIDop.jaargang">2020</meta:user-defined>
    <meta:user-defined meta:name="OVERHEIDop.publicationIssue">62654</meta:user-defined>
    <meta:user-defined meta:name="OVERHEIDop.GmbID/DC.identifier">gmb-2020-62654</meta:user-defined>
    <meta:user-defined meta:name="OVERHEIDop.versieInformatie"/>
  </office:meta>
</office:document-meta>
</file>