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13-6 Zevenhoven, Stationsweg 23 - Sport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loterij op 13 juni 2020, opbrengst is bestemd voor het jeugdvoetbalkam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64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Aanvraag loterij 13-6 Zevenhoven, Stationsweg 23 - Sportvereniging Zevenhoven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48</meta:user-defined>
    <meta:user-defined meta:name="OVERHEIDop.GmbID/DC.identifier">gmb-2020-62648</meta:user-defined>
    <meta:user-defined meta:name="OVERHEIDop.versieInformatie"/>
  </office:meta>
</office:document-meta>
</file>