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geldautomaat, Lange Jansstraat 55 te Utrecht,  HZ_WABO-20-00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Jansstraat 55 te Utrecht</text:p>
            <text:p text:style-name="common-al">HZ_WABO-20-00820</text:p>
            <text:p text:style-name="common-al">Toelichting: het plaatsen van een geldautomaa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264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4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4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87.39 456160.63</meta:user-defined>
    <meta:user-defined meta:name="DC.title">Verlenging beslistermijn omgevingsvergunning, het plaatsen van een geldautomaat, Lange Jansstraat 55 te Utrecht,  HZ_WABO-20-00820</meta:user-defined>
    <meta:user-defined meta:name="OVERHEID.PostcodeHuisnummer/OVERHEIDop.postcodeHuisnummer">3512BA 55</meta:user-defined>
    <meta:user-defined meta:name="OVERHEIDop.straatnaam">Lange Jansstraat</meta:user-defined>
    <meta:user-defined meta:name="OVERHEIDop.woonplaats">Utrech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645</meta:user-defined>
    <meta:user-defined meta:name="OVERHEIDop.GmbID/DC.identifier">gmb-2020-62645</meta:user-defined>
    <meta:user-defined meta:name="OVERHEIDop.versieInformatie"/>
  </office:meta>
</office:document-meta>
</file>