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1ste paal slaan - onthulling naam IKC, Ter Aar, Beverlander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- aanvraag is ontvangen voor de volgende activiteit: 1ste paal slaan en onthulling van de naam IKC Ter A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499.58 464174.553</meta:user-defined>
    <meta:user-defined meta:name="DC.title">Aanvraag activiteit, 1ste paal slaan - onthulling naam IKC, Ter Aar, Beverlanderhof 28</meta:user-defined>
    <meta:user-defined meta:name="OVERHEIDop.straatnaam">Beverlanderhof</meta:user-defined>
    <meta:user-defined meta:name="OVERHEIDop.woonplaats">Ter 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44</meta:user-defined>
    <meta:user-defined meta:name="OVERHEIDop.GmbID/DC.identifier">gmb-2020-62644</meta:user-defined>
    <meta:user-defined meta:name="OVERHEIDop.versieInformatie"/>
  </office:meta>
</office:document-meta>
</file>