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van Damstraat 5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
            <text:span text:style-name="nadrukvet">Albert van Damstraat 53</text:span>, plaatsen twee dakkapellen</text:p>
            <text:p text:style-name="common-al">Verzonden 5 maart 2020</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62639</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639</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639</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279.166 520508.918</meta:user-defined>
    <meta:user-defined meta:name="DC.title">Albert van Damstraat 53 VERLEENDE OMGEVINGSVERGUNNING</meta:user-defined>
    <meta:user-defined meta:name="OVERHEID.PostcodeHuisnummer/OVERHEIDop.postcodeHuisnummer">1689XN 53</meta:user-defined>
    <meta:user-defined meta:name="OVERHEIDop.straatnaam">Albert van Damstraat</meta:user-defined>
    <meta:user-defined meta:name="OVERHEIDop.woonplaats">Zwaag</meta:user-defined>
    <meta:user-defined meta:name="DCTERMS.W3CDTF/DCTERMS.available">2020-03-09</meta:user-defined>
    <meta:user-defined meta:name="DCTERMS.W3CDTF/OVERHEIDop.jaargang">2020</meta:user-defined>
    <meta:user-defined meta:name="OVERHEIDop.publicationIssue">62639</meta:user-defined>
    <meta:user-defined meta:name="OVERHEIDop.GmbID/DC.identifier">gmb-2020-62639</meta:user-defined>
    <meta:user-defined meta:name="OVERHEIDop.versieInformatie"/>
  </office:meta>
</office:document-meta>
</file>