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hilip Klingestraat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3-3-2020, zaaknummer 2140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63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3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3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598.652 504606.931</meta:user-defined>
    <meta:user-defined meta:name="DC.title">Aanvraag omgevingsvergunning Philip Klingestraat in Wilsum</meta:user-defined>
    <meta:user-defined meta:name="OVERHEID.PostcodeHuisnummer/OVERHEIDop.postcodeHuisnummer">8274BC 4</meta:user-defined>
    <meta:user-defined meta:name="OVERHEIDop.straatnaam">Philip Klingestraat</meta:user-defined>
    <meta:user-defined meta:name="OVERHEIDop.woonplaats">Wilsu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638</meta:user-defined>
    <meta:user-defined meta:name="OVERHEIDop.GmbID/DC.identifier">gmb-2020-62638</meta:user-defined>
    <meta:user-defined meta:name="OVERHEIDop.versieInformatie"/>
  </office:meta>
</office:document-meta>
</file>