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7">
      <text:list-level-style-bullet text:bullet-char="•" text:level="1">
        <style:list-level-properties text:min-label-width="10mm"/>
      </text:list-level-style-bullet>
    </text:list-style>
    <text:list-style style:name="id1-3-2-2-2-13-2-2-8">
      <text:list-level-style-bullet text:bullet-char="•" text:level="1">
        <style:list-level-properties text:min-label-width="10mm"/>
      </text:list-level-style-bullet>
    </text:list-style>
    <text:list-style style:name="id1-3-2-2-2-13-2-2-9">
      <text:list-level-style-bullet text:bullet-char="•" text:level="1">
        <style:list-level-properties text:min-label-width="10mm"/>
      </text:list-level-style-bullet>
    </text:list-style>
    <text:list-style style:name="id1-3-2-2-2-13-2-2-10">
      <text:list-level-style-bullet text:bullet-char="•" text:level="1">
        <style:list-level-properties text:min-label-width="10mm"/>
      </text:list-level-style-bullet>
    </text:list-style>
    <text:list-style style:name="id1-3-2-2-2-13-2-2-1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4-2-2-5">
      <text:list-level-style-bullet text:bullet-char="•" text:level="1">
        <style:list-level-properties text:min-label-width="10mm"/>
      </text:list-level-style-bullet>
    </text:list-style>
    <text:list-style style:name="id1-3-2-2-2-14-2-2-6">
      <text:list-level-style-bullet text:bullet-char="•" text:level="1">
        <style:list-level-properties text:min-label-width="10mm"/>
      </text:list-level-style-bullet>
    </text:list-style>
    <text:list-style style:name="id1-3-2-2-2-14-2-2-7">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5-2-2-8">
      <text:list-level-style-bullet text:bullet-char="•" text:level="1">
        <style:list-level-properties text:min-label-width="10mm"/>
      </text:list-level-style-bullet>
    </text:list-style>
    <text:list-style style:name="id1-3-2-2-2-15-2-2-9">
      <text:list-level-style-bullet text:bullet-char="•" text:level="1">
        <style:list-level-properties text:min-label-width="10mm"/>
      </text:list-level-style-bullet>
    </text:list-style>
    <text:list-style style:name="id1-3-2-2-2-15-2-2-10">
      <text:list-level-style-bullet text:bullet-char="•" text:level="1">
        <style:list-level-properties text:min-label-width="10mm"/>
      </text:list-level-style-bullet>
    </text:list-style>
    <text:list-style style:name="id1-3-2-2-2-15-2-2-11">
      <text:list-level-style-bullet text:bullet-char="•" text:level="1">
        <style:list-level-properties text:min-label-width="10mm"/>
      </text:list-level-style-bullet>
    </text:list-style>
    <text:list-style style:name="id1-3-2-2-2-15-2-2-12">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3-3">
      <text:list-level-style-bullet text:bullet-char="•" text:level="1">
        <style:list-level-properties text:min-label-width="10mm"/>
      </text:list-level-style-bullet>
    </text:list-style>
    <text:list-style style:name="id1-3-2-2-2-16-2-2-3-3-1">
      <text:list-level-style-bullet text:bullet-char="•" text:level="1">
        <style:list-level-properties text:min-label-width="10mm"/>
      </text:list-level-style-bullet>
    </text:list-style>
    <text:list-style style:name="id1-3-2-2-2-16-2-2-3-3-2">
      <text:list-level-style-bullet text:bullet-char="•" text:level="1">
        <style:list-level-properties text:min-label-width="10mm"/>
      </text:list-level-style-bullet>
    </text:list-style>
    <text:list-style style:name="id1-3-2-2-2-16-2-2-3-3-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0-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nota beschrijft het strategisch informatiebeveiligingsbeleid voor de jaren 2020 tot en met 2022 en vervangt het in 2017 vastgestelde ‘Informatiebeveiligingsbeleid 2017-2019’.</text:p>
              <text:p text:style-name="al">Deze nota is richtinggevend en kaderstellend en wordt aangevuld met specifieke beleidsdocumenten voor informatiebeveiliging op tactisch niveau en werkinstructies op operationeel niveau.</text:p>
              <text:p text:style-name="al"/>
              <text:p text:style-name="al">Met dit ‘Informatiebeveiligingsbeleid 2020-2022’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De principes zijn gebaseerd op de 10 principes voor informatiebeveiliging zoals uitgewerkt door de VNG.</text:p>
              <text:p text:style-name="al"/>
            </text:section>
            <text:section text:name="paragraaf_id1-3-2-2-1-3" text:style-name="paragraaf">
              <text:p text:style-name="paragraaf_kop"><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informatiebeveiligingsplan (vastgesteld door de directie)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werknemers, burgers, gasten, bezoekers en externe relaties.</text:p>
                <text:p text:style-name="al"/>
              </text:section>
            </text:section>
            <text:section text:name="paragraaf_id1-3-2-2-1-5" text:style-name="paragraaf">
              <text:p text:style-name="paragraaf_kop"><text:span text:style-name="nr">1.3.</text:span> Visie op informatieveiligheid</text:p>
              <text:section text:name="structuurtekst_id1-3-2-2-1-5-2" text:style-name="structuurtekst">
                <text:p text:style-name="al">Informatieveiligheid is een voorwaarde om de ambities en doelen uit het coalitieakkoord te kunnen realiseren. Een veilige informatievoorziening en informatiestructuur maakt het mogelijk de dienstverlening aan inwoners en bedrijven te optimaliseren.</text:p>
                <text:p text:style-name="al">Het proces van informatiebeveiliging is primair gericht op bescherming van gemeentelijke</text:p>
                <text:p text:style-name="al">informatie.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section>
            </text:section>
            <text:p text:style-name="hoofdstuk_bottom"/>
          </text:section>
          <text:section text:name="hoofdstuk_id1-3-2-2-2" text:style-name="hoofdstuk">
            <text:p text:style-name="hoofdstuk_kop"><text:span text:style-name="nr">2.</text:span> Strategisch beleid</text:p>
            <text:section text:name="structuurtekst_id1-3-2-2-2-2" text:style-name="structuurtekst">
              <text:p text:style-name="al"/>
            </text:section>
            <text:section text:name="paragraaf_id1-3-2-2-2-3" text:style-name="paragraaf">
              <text:p text:style-name="paragraaf_kop"><text:span text:style-name="nr">2.1.</text:span> Doel</text:p>
              <text:section text:name="structuurtekst_id1-3-2-2-2-3-2" text:style-name="structuurtekst">
                <text:p text:style-name="al">Het doel van deze beleidsnota is het presenteren van het strategisch informatiebeveiligingsbeleid voor de jaren 2020 tot en met 2023. De uitwerking van dit beleid in concrete maatregelen vindt plaats in het jaarlijks bij te stellen informatiebeveiligingsplan.</text:p>
                <text:p text:style-name="al"/>
              </text:section>
            </text:section>
            <text:section text:name="paragraaf_id1-3-2-2-2-4" text:style-name="paragraaf">
              <text:p text:style-name="paragraaf_kop"><text:span text:style-name="nr">2.2.</text:span> Ontwikkelingen</text:p>
              <text:section text:name="structuurtekst_id1-3-2-2-2-4-2" text:style-name="structuurtekst">
                <text:p text:style-name="al">De ontwikkelingen die van belang zijn voor de actualisering van het informatiebeveiligingsbeleid zijn de volgende:</text:p>
                <text:p text:style-name="al"/>
              </text:section>
            </text:section>
            <text:section text:name="paragraaf_id1-3-2-2-2-5" text:style-name="paragraaf">
              <text:p text:style-name="paragraaf_kop"><text:span text:style-name="nr">2.2.1.</text:span> De BIO</text:p>
              <text:section text:name="structuurtekst_id1-3-2-2-2-5-2" text:style-name="structuurtekst">
                <text:p text:style-name="al">De BIO (Baseline Informatiebeveiliging Overheid) is het nieuwe normenkader voor de gehele overheid. De werkwijze van deze BIO is meer gericht op risicomanagement dan de oude BIG.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
              </text:section>
            </text:section>
            <text:section text:name="paragraaf_id1-3-2-2-2-6" text:style-name="paragraaf">
              <text:p text:style-name="paragraaf_kop"><text:span text:style-name="nr">2.2.2.</text:span> De 10 principes voor informatiebeveiliging</text:p>
              <text:section text:name="structuurtekst_id1-3-2-2-2-6-2" text:style-name="structuurtekst">
                <text:p text:style-name="al">De 10 principes voor informatiebeveiliging zijn een bestuurlijke aanvulling op het normenkader<text:note text:id="noot_id1-3-2-2-2-6-2-1-1" text:note-class="footnote"><text:note-citation text:label="1">1</text:note-citation><text:note-body><text:p text:style-name="noot.al">Deze principes worden gelijk met de BIO van kracht, zie besluitvorming Informatiebeveiligingsdienst (IBD) en Verenigde Nederlandse Gemeenten (VNG)</text:p></text:note-body></text:note> BIO en gaan over de waarden die de bestuurder zichzelf oplegt. De principes zijn als volgt:</text:p>
                <text:list text:style-name="id1-3-2-2-2-6-2-2">
                  <text:list-item text:style-override="id1-3-2-2-2-6-2-2-1">
                    <text:number>1.</text:number>
                    <text:p text:style-name="al">Bestuurders bevorderen een veilige cultuur.</text:p>
                  </text:list-item>
                  <text:list-item text:style-override="id1-3-2-2-2-6-2-2-2">
                    <text:number>2.</text:number>
                    <text:p text:style-name="al">Informatiebeveiliging is van iedereen.</text:p>
                  </text:list-item>
                  <text:list-item text:style-override="id1-3-2-2-2-6-2-2-3">
                    <text:number>3.</text:number>
                    <text:p text:style-name="al">Informatiebeveiliging is risicomanagement.</text:p>
                  </text:list-item>
                  <text:list-item text:style-override="id1-3-2-2-2-6-2-2-4">
                    <text:number>4.</text:number>
                    <text:p text:style-name="al">Risicomanagement is onderdeel van de besluitvorming.</text:p>
                  </text:list-item>
                  <text:list-item text:style-override="id1-3-2-2-2-6-2-2-5">
                    <text:number>5.</text:number>
                    <text:p text:style-name="al">Informatiebeveiliging behoeft ook aandacht in (keten)samenwerking.</text:p>
                  </text:list-item>
                  <text:list-item text:style-override="id1-3-2-2-2-6-2-2-6">
                    <text:number>6.</text:number>
                    <text:p text:style-name="al">Informatiebeveiliging is een proces.</text:p>
                  </text:list-item>
                  <text:list-item text:style-override="id1-3-2-2-2-6-2-2-7">
                    <text:number>7.</text:number>
                    <text:p text:style-name="al">Informatiebeveiliging kost geld.</text:p>
                  </text:list-item>
                  <text:list-item text:style-override="id1-3-2-2-2-6-2-2-8">
                    <text:number>8.</text:number>
                    <text:p text:style-name="al">Onzekerheid dient te worden ingecalculeerd.</text:p>
                  </text:list-item>
                  <text:list-item text:style-override="id1-3-2-2-2-6-2-2-9">
                    <text:number>9.</text:number>
                    <text:p text:style-name="al">Verbetering komt voort uit leren en ervaring.</text:p>
                  </text:list-item>
                  <text:list-item text:style-override="id1-3-2-2-2-6-2-2-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section>
            </text:section>
            <text:section text:name="paragraaf_id1-3-2-2-2-7" text:style-name="paragraaf">
              <text:p text:style-name="paragraaf_kop"><text:span text:style-name="nr">2.2.3.</text:span> Dreigingsbeeld Informatiebeveiliging Nederlandse Gemeenten</text:p>
              <text:section text:name="structuurtekst_id1-3-2-2-2-7-2" text:style-name="structuurtekst">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2-8" text:style-name="paragraaf">
              <text:p text:style-name="paragraaf_kop"><text:span text:style-name="nr">2.2.4.</text:span> Informatie uit incidenten en inbreuken op de beveiliging</text:p>
              <text:section text:name="structuurtekst_id1-3-2-2-2-8-2" text:style-name="structuurtekst">
                <text:p text:style-name="al">De gemeente kent naast het hierboven genoemde dreigingsbeeld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9" text:style-name="paragraaf">
              <text:p text:style-name="paragraaf_kop"><text:span text:style-name="nr">2.3.</text:span> Standaarden informatiebeveiliging</text:p>
              <text:section text:name="structuurtekst_id1-3-2-2-2-9-2" text:style-name="structuurtekst">
                <text:p text:style-name="al">De basis voor de inrichting van het beveiligingsbeleid is NEN-ISO/IEC 27001:2017. De maatregelen worden op basis van best practices bij (lokale) overheden en NEN-ISO/IEC 27002:2017 genomen.</text:p>
                <text:p text:style-name="al">Voor de ondersteuning van gemeenten bij het formuleren en realiseren van hun informatiebeveiligingsbeleid heeft de interbestuurlijke werkgroep Normatiek<text:note text:id="noot_id1-3-2-2-2-9-2-2-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text:p>
                <text:p text:style-name="al">De inhoud en structuur van deze nota zijn afgestemd op die van de ISO en de BIO. Ook het informatiebeveiligingsplan zal deze structuur volgen.</text:p>
                <text:p text:style-name="al"/>
              </text:section>
            </text:section>
            <text:section text:name="paragraaf_id1-3-2-2-2-10" text:style-name="paragraaf">
              <text:p text:style-name="paragraaf_kop"><text:span text:style-name="nr">2.4.</text:span> Plaats van het strategisch beleid</text:p>
              <text:section text:name="structuurtekst_id1-3-2-2-2-10-2" text:style-name="structuurtekst">
                <text:p text:style-name="al">Het strategisch beleid wordt gebruikt om de basis te leggen en richting te geven voor de verdere invulling van informatiebeveiliging op tactisch en operationeel niveau.</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text:p>
                <text:p text:style-name="al"/>
              </text:section>
            </text:section>
            <text:section text:name="paragraaf_id1-3-2-2-2-11" text:style-name="paragraaf">
              <text:p text:style-name="paragraaf_kop"><text:span text:style-name="nr">2.5.</text:span> Scope informatiebeveiliging</text:p>
              <text:section text:name="structuurtekst_id1-3-2-2-2-11-2" text:style-name="structuurtekst">
                <text:p text:style-name="al">De scope van dit beleid omvat alle gemeentelijke processen, onderliggende informatiesystemen, informatie en gegevens van de gemeente en externe partijen (bijvoorbeeld politie), het gebruik daarvan door werknemers en (keten)partners in de meest brede zin van het woord, ongeacht locatie, tijdstip en gebruikte apparatuur.</text:p>
                <text:p text:style-name="al">Dit strategisch gemeentelijke Informatiebeveiligingsbeleid is een algemene basis en dekt tevens aanvullende beveiligingseisen uit wetgeving af zoals voor de BRP, PNIK 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2-12" text:style-name="paragraaf">
              <text:p text:style-name="paragraaf_kop"><text:span text:style-name="nr">2.6.</text:span> Uitgangspunten</text:p>
              <text:section text:name="structuurtekst_id1-3-2-2-2-12-2" text:style-name="structuurtekst">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text:p>
                <text:p text:style-name="al">Op basis hiervan zet het management dit beleid voor informatiebeveiliging op, draagt dit uit naar de organisatie en ondersteunt en bewaakt de uitvoering ervan.</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al"/>
              </text:section>
            </text:section>
            <text:section text:name="paragraaf_id1-3-2-2-2-13" text:style-name="paragraaf">
              <text:p text:style-name="paragraaf_kop"><text:span text:style-name="nr">2.6.1.</text:span> Strategische doelen</text:p>
              <text:section text:name="structuurtekst_id1-3-2-2-2-13-2" text:style-name="structuurtekst">
                <text:p text:style-name="al">De strategische doelen van het informatiebeveiligingsbeleid zijn:</text:p>
                <text:list text:style-name="id1-3-2-2-2-13-2-2">
                  <text:list-item text:style-override="id1-3-2-2-2-13-2-2-1">
                    <text:number>•</text:number>
                    <text:p text:style-name="al">Het managen van de informatiebeveiliging.</text:p>
                  </text:list-item>
                  <text:list-item text:style-override="id1-3-2-2-2-13-2-2-2">
                    <text:number>•</text:number>
                    <text:p text:style-name="al">Adequate bescherming van bedrijfsmiddelen.</text:p>
                  </text:list-item>
                  <text:list-item text:style-override="id1-3-2-2-2-13-2-2-3">
                    <text:number>•</text:number>
                    <text:p text:style-name="al">Het minimaliseren van risico’s van menselijk gedrag.</text:p>
                  </text:list-item>
                  <text:list-item text:style-override="id1-3-2-2-2-13-2-2-4">
                    <text:number>•</text:number>
                    <text:p text:style-name="al">Het voorkomen van ongeautoriseerde toegang.</text:p>
                  </text:list-item>
                  <text:list-item text:style-override="id1-3-2-2-2-13-2-2-5">
                    <text:number>•</text:number>
                    <text:p text:style-name="al">Het garanderen van correcte en veilige informatievoorzieningen.</text:p>
                  </text:list-item>
                  <text:list-item text:style-override="id1-3-2-2-2-13-2-2-6">
                    <text:number>•</text:number>
                    <text:p text:style-name="al">Het beheersen van de toegang tot informatiesystemen.</text:p>
                  </text:list-item>
                  <text:list-item text:style-override="id1-3-2-2-2-13-2-2-7">
                    <text:number>•</text:number>
                    <text:p text:style-name="al">Het waarborgen van veilige informatiesystemen.</text:p>
                  </text:list-item>
                  <text:list-item text:style-override="id1-3-2-2-2-13-2-2-8">
                    <text:number>•</text:number>
                    <text:p text:style-name="al">Het adequaat reageren op incidenten.</text:p>
                  </text:list-item>
                  <text:list-item text:style-override="id1-3-2-2-2-13-2-2-9">
                    <text:number>•</text:number>
                    <text:p text:style-name="al">Het beschermen van kritieke bedrijfsprocessen.</text:p>
                  </text:list-item>
                  <text:list-item text:style-override="id1-3-2-2-2-13-2-2-10">
                    <text:number>•</text:number>
                    <text:p text:style-name="al">Het beschermen en correct verwerken van persoonsgegevens van burgers en werknemers.</text:p>
                  </text:list-item>
                  <text:list-item text:style-override="id1-3-2-2-2-13-2-2-11">
                    <text:number>•</text:number>
                    <text:p text:style-name="al">Het waarborgen van de naleving van dit beleid.</text:p>
                  </text:list-item>
                </text:list>
              </text:section>
            </text:section>
            <text:section text:name="paragraaf_id1-3-2-2-2-14" text:style-name="paragraaf">
              <text:p text:style-name="paragraaf_kop"><text:span text:style-name="nr">2.6.2.</text:span> Belangrijkste uitgangspunten</text:p>
              <text:section text:name="structuurtekst_id1-3-2-2-2-14-2" text:style-name="structuurtekst">
                <text:p text:style-name="al">De belangrijkste uitgangspunten van het beleid zijn:</text:p>
                <text:list text:style-name="id1-3-2-2-2-14-2-2">
                  <text:list-item text:style-override="id1-3-2-2-2-14-2-2-1">
                    <text:number>•</text:number>
                    <text:p text:style-name="al">Alle informatie en informatiesystemen zijn van belang voor de gemeente, bepaalde informatie is van vitaal en kritiek belang. Het college van B en W is eindverantwoordelijke voor de informatiebeveiliging.</text:p>
                  </text:list-item>
                  <text:list-item text:style-override="id1-3-2-2-2-14-2-2-2">
                    <text:number>•</text:number>
                    <text:p text:style-name="al">De uitvoering van de informatiebeveiliging is een verantwoordelijkheid van het lijnmanagement. Alle informatiebronnen en -systemen die gebruikt worden door de gemeente Krimpenerwaard hebben een interne eigenaar die de vertrouwelijkheid en/of waarde bepaalt van de informatie die ze bevatten. De primaire verantwoordelijkheid voor de bescherming van informatie ligt dan ook bij de eigenaar van de informatie.</text:p>
                  </text:list-item>
                  <text:list-item text:style-override="id1-3-2-2-2-14-2-2-3">
                    <text:number>•</text:number>
                    <text:p text:style-name="al">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2-2-14-2-2-4">
                    <text:number>•</text:number>
                    <text:p text:style-name="al">Informatiebeveiliging is een continu verbeterproces. ‘plan, do, check en act’ vormen samen het managementsysteem van informatiebeveiliging.</text:p>
                  </text:list-item>
                  <text:list-item text:style-override="id1-3-2-2-2-14-2-2-5">
                    <text:number>•</text:number>
                    <text:p text:style-name="al">De gemeente stelt de benodigde mensen en middelen beschikbaar om haar eigendommen en werkprocessen te kunnen beveiligen volgens de wijze zoals gesteld in dit beleid.</text:p>
                  </text:list-item>
                  <text:list-item text:style-override="id1-3-2-2-2-14-2-2-6">
                    <text:number>•</text:number>
                    <text:p text:style-name="al">Regels en verantwoordelijkheden voor het beveiligingsbeleid dienen te worden vastgelegd en vastgesteld.</text:p>
                  </text:list-item>
                  <text:list-item text:style-override="id1-3-2-2-2-14-2-2-7">
                    <text:number>•</text:number>
                    <text:p text:style-name="al">Iedere werknem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section text:name="paragraaf_id1-3-2-2-2-15" text:style-name="paragraaf">
              <text:p text:style-name="paragraaf_kop"><text:span text:style-name="nr">2.6.3.</text:span> Invulling van de uitgangspunten</text:p>
              <text:section text:name="structuurtekst_id1-3-2-2-2-15-2" text:style-name="structuurtekst">
                <text:p text:style-name="al">Praktisch wordt als volgt invulling gegeven aan de uitgangspunten:</text:p>
                <text:list text:style-name="id1-3-2-2-2-15-2-2">
                  <text:list-item text:style-override="id1-3-2-2-2-15-2-2-1">
                    <text:number>•</text:number>
                    <text:p text:style-name="al">Het college van B en W stelt als eindverantwoordelijke het strategisch informatiebeveiligingsbeleid vast.</text:p>
                  </text:list-item>
                  <text:list-item text:style-override="id1-3-2-2-2-15-2-2-2">
                    <text:number>•</text:number>
                    <text:p text:style-name="al">De directie stelt jaarlijks het informatiebeveiligingsplan vast.</text:p>
                  </text:list-item>
                  <text:list-item text:style-override="id1-3-2-2-2-15-2-2-3">
                    <text:number>•</text:number>
                    <text:p text:style-name="al">De directie is verantwoordelijk voor het (laten) uitwerken en uitvoeren van onderwerp specifieke tactische beleidsregels die aanvullend zijn op dit strategisch beleid.</text:p>
                  </text:list-item>
                  <text:list-item text:style-override="id1-3-2-2-2-15-2-2-4">
                    <text:number>•</text:number>
                    <text:p text:style-name="al">De directie is verantwoordelijk voor het vragen om informatie bij de afdelingsmanagers en ziet erop toe dat de afdelingsmanagers adequate maatregelen genomen hebben voor de bescherming van de informatie die onder hun verantwoordelijkheid valt.</text:p>
                  </text:list-item>
                  <text:list-item text:style-override="id1-3-2-2-2-15-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text:p>
                  </text:list-item>
                  <text:list-item text:style-override="id1-3-2-2-2-15-2-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15-2-2-7">
                    <text:number>•</text:number>
                    <text:p text:style-name="al">De afdelingsmanagers zijn verantwoordelijk voor de uitvoering van de informatiebeveiliging voor de processen waarvoor zij verantwoordelijk zijn.</text:p>
                  </text:list-item>
                  <text:list-item text:style-override="id1-3-2-2-2-15-2-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5-2-2-9">
                    <text:number>•</text:number>
                    <text:p text:style-name="al">Alle werknemers van de gemeente worden getraind in het gebruik van beveiligingsprocedures.</text:p>
                  </text:list-item>
                  <text:list-item text:style-override="id1-3-2-2-2-15-2-2-10">
                    <text:number>•</text:number>
                    <text:p text:style-name="al">Werknemers dienen verantwoord om te gaan met persoonsgegevens en andere informatie.</text:p>
                  </text:list-item>
                  <text:list-item text:style-override="id1-3-2-2-2-15-2-2-11">
                    <text:number>•</text:number>
                    <text:p text:style-name="al">Afdelings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5-2-2-12">
                    <text:number>•</text:number>
                    <text:p text:style-name="al">De beveiligingsmaatregelen worden bepaald op basis van risicomanagement. Afdelingsmanagers voeren quickscans informatiebeveiliging uit op basis van de BIO om deze risico-afwegingen te kunnen maken.</text:p>
                  </text:list-item>
                </text:list>
              </text:section>
            </text:section>
            <text:section text:name="paragraaf_id1-3-2-2-2-16" text:style-name="paragraaf">
              <text:p text:style-name="paragraaf_kop"><text:span text:style-name="nr">2.6.4.</text:span> Randvoorwaarden</text:p>
              <text:section text:name="structuurtekst_id1-3-2-2-2-16-2" text:style-name="structuurtekst">
                <text:p text:style-name="al">Belangrijke randvoorwaarden zijn:</text:p>
                <text:list text:style-name="id1-3-2-2-2-16-2-2">
                  <text:list-item text:style-override="id1-3-2-2-2-16-2-2-1">
                    <text:number>•</text:number>
                    <text:p text:style-name="al">De informatiebeveiliging maakt deel uit van afspraken met ketenpartners.</text:p>
                  </text:list-item>
                  <text:list-item text:style-override="id1-3-2-2-2-16-2-2-2">
                    <text:number>•</text:number>
                    <text:p text:style-name="al">Kennis en bewustzijn van informatiebeveiliging en omgaan met persoonsgegevens binnen de organisatie dienen actief bevorderd en geborgd te worden.</text:p>
                  </text:list-item>
                  <text:list-item text:style-override="id1-3-2-2-2-16-2-2-3">
                    <text:number>•</text:number>
                    <text:p text:style-name="al">Jaarlijks wordt een informatiebeveiligingsplan opgesteld onder leiding van de CISO, gebaseerd op:</text:p>
                    <text:list text:style-name="id1-3-2-2-2-16-2-2-3-3">
                      <text:list-item text:style-override="id1-3-2-2-2-16-2-2-3-3-1">
                        <text:number>•</text:number>
                        <text:p text:style-name="al">de uitkomsten van de jaarlijkse Eenduidige Normatiek Single Information Audit (ENSIA);</text:p>
                      </text:list-item>
                      <text:list-item text:style-override="id1-3-2-2-2-16-2-2-3-3-2">
                        <text:number>•</text:number>
                        <text:p text:style-name="al">het dreigingsbeeld gemeenten van de IBD;</text:p>
                      </text:list-item>
                      <text:list-item text:style-override="id1-3-2-2-2-16-2-2-3-3-3">
                        <text:number>•</text:number>
                        <text:p text:style-name="al">de door de afdelingsmanagers ingebrachte onderwerpen voor de informatievoorziening waarvoor zij verantwoordelijk zijn.</text:p>
                      </text:list-item>
                    </text:list>
                  </text:list-item>
                </text:list>
              </text:section>
            </text:section>
            <text:p text:style-name="hoofdstuk_bottom"/>
          </text:section>
          <text:section text:name="hoofdstuk_id1-3-2-2-3" text:style-name="hoofdstuk">
            <text:p text:style-name="hoofdstuk_kop"><text:span text:style-name="nr">3.</text:span> Organisatie, taken &amp; verantwoordelijkheden</text:p>
            <text:section text:name="structuurtekst_id1-3-2-2-3-2" text:style-name="structuurtekst">
              <text:p text:style-name="al">Op basis van de Organisatieregeling gemeente Krimpenerwaard wordt in dit hoofdstuk wordt uiteengezet welke taken en verantwoordelijkheden met betrekking tot informatiebeveiliging op welke plaats belegd zijn binnen de organisatie.</text:p>
              <text:p text:style-name="al">Het lijnmanagement (eerste lijn) is verantwoordelijk voor de eigen processen. De tweede lijn (CISO, Security Officer) ondersteunt, adviseert, coördineert en bewaakt of het management zijn verantwoordelijkheden ook daadwerkelijk neemt. In de derde lijn wordt het geheel door een (interne) auditor van een objectief oordeel voorzien met mogelijkheden tot verbetering.</text:p>
              <text:p text:style-name="al"/>
            </text:section>
            <text:section text:name="paragraaf_id1-3-2-2-3-3" text:style-name="paragraaf">
              <text:p text:style-name="paragraaf_kop"><text:span text:style-name="nr">3.1.</text:span> Aansturing: directieteam</text:p>
              <text:section text:name="structuurtekst_id1-3-2-2-3-3-2" text:style-name="structuurtekst">
                <text:p text:style-name="al">De directie zorgt dat alle processen en systemen en de daarbij behorende middelen altijd onder de verantwoordelijkheid vallen van een afdelingsmanager. De directie zorgt dat de afdelings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Krimpenerwaard gezien als een integraal onderdeel van risicomanagement.</text:p>
                <text:p text:style-name="al"/>
              </text:section>
            </text:section>
            <text:section text:name="paragraaf_id1-3-2-2-3-4" text:style-name="paragraaf">
              <text:p text:style-name="paragraaf_kop"><text:span text:style-name="nr">3.2.</text:span> Uitvoering: afdelingsmanagers</text:p>
              <text:section text:name="structuurtekst_id1-3-2-2-3-4-2" text:style-name="structuurtekst">
                <text:p text:style-name="al">Informatiebeveiliging valt onder de verantwoordelijkheden van alle afdelings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Afstemming met de afdelingen over de inhoudelijke aanpak vindt plaats door minimaal 2 keer per jaar het onderwerp Informatiebeveiliging te bespreken in het bedrijfsvoeringsoverleg.</text:p>
                <text:p text:style-name="al"/>
                <text:p text:style-name="al">Taken van de afdelingsmanag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binnen de eigen afdeling uitdragen van het beveiligingsbeleid, de daaraan gerelateerde procedures.</text:p>
                  </text:list-item>
                  <text:list-item text:style-override="id1-3-2-2-3-4-2-4-3">
                    <text:number>•</text:number>
                    <text:p text:style-name="al">Het vroegtijdig signaleren van de voornaamste bedreigingen waaraan de bedrijfsinformatie is blootgesteld.</text:p>
                  </text:list-item>
                  <text:list-item text:style-override="id1-3-2-2-3-4-2-4-4">
                    <text:number>•</text:number>
                    <text:p text:style-name="al">Bespreking van beveiligingsincidenten en de consequenties die dit moet hebben voor beleid en maatregelen.</text:p>
                  </text:list-item>
                </text:list>
                <text:p text:style-name="al">Voorbereiding en coördinatie van het overleg ligt bij de CISO.</text:p>
                <text:p text:style-name="al"/>
              </text:section>
            </text:section>
            <text:section text:name="paragraaf_id1-3-2-2-3-5" text:style-name="paragraaf">
              <text:p text:style-name="paragraaf_kop"><text:span text:style-name="nr">3.3.</text:span> Controle en verantwoording</text:p>
              <text:section text:name="structuurtekst_id1-3-2-2-3-5-2" text:style-name="structuurtekst">
                <text:p text:style-name="al">Dit strategisch beleid is een verantwoordelijkheid van het bestuur van de gemeente Krimpenerwaard. De bestuurders en directeuren van de gemeente Krimpenerwaard zullen volgens de 10 principes voor informatiebeveiliging richting en sturing geven aan het onderwerp informatiebeveiliging door het geven van voorbeeldgedrag en het vragen om informatie.</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nr">3.3.1.</text:span> ENSIA</text:p>
              <text:section text:name="structuurtekst_id1-3-2-2-3-6-2" text:style-name="structuurtekst">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smanagers. De afdelings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
                <text:p text:style-name="al">Middels deze verantwoording worden het bestuur van de gemeente Krimpenerwaard en de raad geïnformeerd. De betrokkenheid van het bestuur is essentieel, en laat zien dat de gemeente Krimpenerwaard informatiebeveiliging serieus neemt en het een onderdeel laat zijn van de ambities om informatie van haar inwoners adequaat te bescherm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van Krimpenerwaard op 17 december 2019</text:span>
          </text:p>
          </text:section>
          <text:section text:name="ondertekening_id1-3-2-3-2">
            <text:p><text:span text:style-name="functie">de secretaris,</text:span></text:p>
            <text:p><text:span text:style-name="ondertekening_naam">
            <text:span text:style-name="voornaam">mr. M.</text:span>
            <text:span text:style-name="achternaam">Plantinga</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N.v.t.</meta:user-defined>
    <meta:user-defined meta:name="DCTERMS.alternative">Informatiebeveiligingsbeleid 2020-2022</meta:user-defined>
    <dc:language>nl</dc:language>
    <meta:user-defined meta:name="OVERHEID.Gemeente/DC.spatial">Krimpenerwaard</meta:user-defined>
    <meta:user-defined meta:name="DC.title">Informatiebeveiligingsbeleid 2020-2022</meta:user-defined>
    <meta:user-defined meta:name="DCTERMS.W3CDTF/DCTERMS.available">2020-01-09</meta:user-defined>
    <meta:user-defined meta:name="DCTERMS.W3CDTF/OVERHEIDop.jaargang">2020</meta:user-defined>
    <meta:user-defined meta:name="OVERHEIDop.publicationIssue">6263</meta:user-defined>
    <meta:user-defined meta:name="OVERHEIDop.betreftRegeling">CVDR635917_1</meta:user-defined>
    <meta:user-defined meta:name="xs:date/OVERHEIDop.startdatum">2020-01-10</meta:user-defined>
    <meta:user-defined meta:name="OVERHEIDop.GmbID/DC.identifier">gmb-2020-6263</meta:user-defined>
    <meta:user-defined meta:name="OVERHEIDop.versieInformatie"/>
  </office:meta>
</office:document-meta>
</file>