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hamer 1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0 is een aanvraag omgevingsvergunning voor het verbouwen van de woning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262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0975</meta:user-defined>
    <dc:language>nl</dc:language>
    <meta:user-defined meta:name="OVERHEID.EPSG28992/DC.spatial">184526.421 407594.796</meta:user-defined>
    <meta:user-defined meta:name="DC.title">Haarhamer 1 in Wanroij (verlengen beslistermijn)</meta:user-defined>
    <meta:user-defined meta:name="OVERHEID.PostcodeHuisnummer/OVERHEIDop.postcodeHuisnummer">5446VA 11</meta:user-defined>
    <meta:user-defined meta:name="OVERHEIDop.straatnaam">Haarhamer</meta:user-defined>
    <meta:user-defined meta:name="OVERHEIDop.woonplaats">Wanroij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26</meta:user-defined>
    <meta:user-defined meta:name="OVERHEIDop.GmbID/DC.identifier">gmb-2020-62626</meta:user-defined>
    <meta:user-defined meta:name="OVERHEIDop.versieInformatie"/>
  </office:meta>
</office:document-meta>
</file>