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cht-Susteren - instellen tijdelijke verkeersmaatregelen LVK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3 december 2019 besloten hebben om:</text:p>
            <text:list text:style-name="id1-3-2-1-1-2">
              <text:list-item text:style-override="id1-3-2-1-1-2-1">
                <text:number>1.</text:number>
                <text:p text:style-name="al">door het plaatsen van de borden volgens model C1 van bijlage I van het Reglement verkeersregels en verkeerstekens 1990 een geslotenverklaring voor al het verkeer in te stellen voor het laatste gedeelte van de Galvaniweg in de richting van de Roermondseweg, de Roermondseweg, de Bandertlaan, de Wilhelminalaan, de Narcissenstraat, de Leliestraat, de Begoniastraat, de Rozenstraat, de Seringenstraat, de Hyacintenstraat, het Bloemenplein en de Tulpenstraat;</text:p>
              </text:list-item>
              <text:list-item text:style-override="id1-3-2-1-1-2-2">
                <text:number>2.</text:number>
                <text:p text:style-name="al">dat deze geslotenverklaring geldt op vrijdag 7 februari 2020 van 18.00 uur tot zaterdag 8 februari 2020 02.00 uur en op zaterdag 8 februari 2020 van 19.00 uur tot zondag 9 februari 03.30 uur. </text:p>
              </text:list-item>
            </text:list>
            <text:p text:style-name="common-al">Een en ander zoals ingetekend op de situatiekaart welke onlosmakelijk onderdeel uitmaakt van dit verkeersbesluit. </text:p>
            <text:p text:style-name="last-al">De relevante stukken liggen met ingang van 9 januari 2019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26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Gemeente/DC.spatial">Echt-Susteren</meta:user-defined>
    <meta:user-defined meta:name="DC.title">Gemeente Echt-Susteren - instellen tijdelijke verkeersmaatregelen LVK 2020</meta:user-defined>
    <meta:user-defined meta:name="DCTERMS.W3CDTF/DCTERMS.available">2020-01-09</meta:user-defined>
    <meta:user-defined meta:name="DCTERMS.W3CDTF/OVERHEIDop.jaargang">2020</meta:user-defined>
    <meta:user-defined meta:name="OVERHEIDop.publicationIssue">6262</meta:user-defined>
    <meta:user-defined meta:name="OVERHEIDop.GmbID/DC.identifier">gmb-2020-6262</meta:user-defined>
    <meta:user-defined meta:name="OVERHEIDop.versieInformatie"/>
  </office:meta>
</office:document-meta>
</file>