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a van IJperenplei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a van IJperenplein 105, 3065JK, aanbrengen van een brand/rookscherm in de passage van het winkelcentrum (aanvraagdatum 28-02-2020, dossiernummer OMV.20.02.005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61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70.485 438124.192</meta:user-defined>
    <meta:user-defined meta:name="DC.title">Aangevraagde omgevingsvergunning Mia van IJperenplein 105</meta:user-defined>
    <meta:user-defined meta:name="OVERHEID.PostcodeHuisnummer/OVERHEIDop.postcodeHuisnummer">3065JK 95</meta:user-defined>
    <meta:user-defined meta:name="OVERHEIDop.straatnaam">Mia van IJperenplein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16</meta:user-defined>
    <meta:user-defined meta:name="OVERHEIDop.GmbID/DC.identifier">gmb-2020-62616</meta:user-defined>
    <meta:user-defined meta:name="OVERHEIDop.versieInformatie"/>
  </office:meta>
</office:document-meta>
</file>