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runo Fabricius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0 heeft gemeente Putten een aanvraag ontvangen voor het vervangen van het kozijn (bouwen) op locatie Bruno Fabriciusstraat 26. De aanvraag is geregistreerd onder zaaknummer W 20/090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261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61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61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972 475201</meta:user-defined>
    <meta:user-defined meta:name="DC.title">Kennisgeving ontvangst aanvraag omgevingsvergunning Bruno Fabriciusstraat 26</meta:user-defined>
    <meta:user-defined meta:name="OVERHEID.PostcodeHuisnummer/OVERHEIDop.postcodeHuisnummer">3881CM 26</meta:user-defined>
    <meta:user-defined meta:name="OVERHEIDop.straatnaam">Bruno Fabriciusstraat</meta:user-defined>
    <meta:user-defined meta:name="OVERHEIDop.woonplaats">Putt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613</meta:user-defined>
    <meta:user-defined meta:name="OVERHEIDop.GmbID/DC.identifier">gmb-2020-62613</meta:user-defined>
    <meta:user-defined meta:name="OVERHEIDop.versieInformatie"/>
  </office:meta>
</office:document-meta>
</file>