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iepoortenweg 50-5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20 februari 2020 heeft Shell Nederland Verkoopmaatschappij een nieuw saneringsplan ingediend van de bodemverontreiniging met minerale olie en vluchtige aromatische koolwaterstoffen aan de Driepoortenweg 50-52 te Arnhem (locatienr: 0067). </text:p>
            <text:p text:style-name="common-al">Wij zijn van plan in te stemmen met het nieuwe saneringsplan. Het nieuwe plan is ingediend omdat het saneringsplan waarmee Gedeputeerde Staten van Gelderland in 1998 hebben ingestemd niet meer voldoet. Het plan heeft betrekking op de historische bodemverontreiniging, dat wil zeggen de verontreiniging die is veroorzaakt voor 1987.</text:p>
            <text:p text:style-name="common-al"/>
            <text:p text:style-name="common-al">Voor het nemen van de herzien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44191-0067.52.03.pdf" xlink:type="simple">http://geo1.arnhem.nl/hyperlink/bodem/inzage@444191-0067.52.03.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9 maart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61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1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1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954.835 442742.925</meta:user-defined>
    <meta:user-defined meta:name="DC.title">Bodemverontreiniging Driepoortenweg 50-52 te Arnhem</meta:user-defined>
    <meta:user-defined meta:name="OVERHEID.PostcodeHuisnummer/OVERHEIDop.postcodeHuisnummer">6827BR 50</meta:user-defined>
    <meta:user-defined meta:name="OVERHEIDop.straatnaam">Driepoortenweg</meta:user-defined>
    <meta:user-defined meta:name="OVERHEIDop.woonplaats">Arnhem</meta:user-defined>
    <meta:user-defined meta:name="DCTERMS.W3CDTF/DCTERMS.available">2020-03-09</meta:user-defined>
    <meta:user-defined meta:name="DCTERMS.W3CDTF/OVERHEIDop.jaargang">2020</meta:user-defined>
    <meta:user-defined meta:name="OVERHEIDop.publicationIssue">62610</meta:user-defined>
    <meta:user-defined meta:name="OVERHEIDop.GmbID/DC.identifier">gmb-2020-62610</meta:user-defined>
    <meta:user-defined meta:name="OVERHEIDop.versieInformatie"/>
  </office:meta>
</office:document-meta>
</file>