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text:p>
      <text:section text:name="zakelijke-mededeling_id1-3-2" text:style-name="zakelijke-mededeling">
        <text:section text:name="zakelijke-mededeling-tekst_id1-3-2-1" text:style-name="zakelijke-mededeling-tekst">
          <text:section text:name="tekst_id1-3-2-1-1" text:style-name="tekst">
            <text:p text:style-name="common-al"> De burgemeester heeft een evenementenvergunning verleend voor: </text:p>
            <text:p text:style-name="common-al">
            <text:span text:style-name="nadrukvet">U</text:span>
            <text:span text:style-name="nadrukvet">ithuizen </text:span>
          </text:p>
            <text:p text:style-name="common-al">• Winterfair peuterspeelzaal 1 februari 2020, Maarweg 6 (24-12-2019) </text:p>
            <text:p text:style-name="common-al">
            <text:span text:style-name="nadrukvet">Kloosterburen </text:span>
          </text:p>
            <text:p text:style-name="common-al">• Carnaval 21 t/m 25 februari 2020, Hoofdstraat 53A (24-12-2019) </text:p>
            <text:p text:style-name="common-al">Degene die meent dat zijn belang rechtstreeks bij een besluit is betrokken, kan binnen zes weken daartegen een gemotiveerd bezwaar indienen bij de burgemeester. Deze termijn vangt aan met ingang van de dag na datum verzending van het besluit. Deze datum staat tussen haakjes vermeld.</text:p>
            <text:p text:style-name="last-al">Als u een vergunning(aanvraag) wilt inzien, maak dan een afspraak via 088 - 345 8888. U kunt de stukken inzien op alle locaties: Bedum, Uithuizen, Leens en Wins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6261</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61</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61</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Gemeente/DC.creator">Het Hogeland</meta:user-defined>
    <meta:user-defined meta:name="OVERHEID.Informatietype/DC.type">officiële publicatie</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Openbare orde en veiligheid | Organisatie en beleid</meta:user-defined>
    <dc:language>nl</dc:language>
    <meta:user-defined meta:name="OVERHEID.Gemeente/DC.spatial">Het Hogeland</meta:user-defined>
    <meta:user-defined meta:name="DC.title">Evenementenvergunning</meta:user-defined>
    <meta:user-defined meta:name="DCTERMS.W3CDTF/DCTERMS.available">2020-01-09</meta:user-defined>
    <meta:user-defined meta:name="DCTERMS.W3CDTF/OVERHEIDop.jaargang">2020</meta:user-defined>
    <meta:user-defined meta:name="OVERHEIDop.publicationIssue">6261</meta:user-defined>
    <meta:user-defined meta:name="OVERHEIDop.GmbID/DC.identifier">gmb-2020-6261</meta:user-defined>
    <meta:user-defined meta:name="OVERHEIDop.versieInformatie"/>
  </office:meta>
</office:document-meta>
</file>