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ging beslistermijn omgevingsvergunning voor het bouwen van een opslagruimte - Keerdijk 5 te Gas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
            <text:p text:style-name="common-al">Voor:   het bouwen van een opslagruimte (zaaknr.: Z/20/245413)</text:p>
            <text:p text:style-name="common-al">Locatie: Keerdijk 5, 5438 NL Gassel </text:p>
            <text:p text:style-name="common-al">  (postcodegebied 5438)</text:p>
            <text:p text:style-name="common-al"/>
            <text:p text:style-name="common-al">Tegen het verlengingsbesluit kan geen bezwaar worden ingediend. De aanvraag kunt u eventueel op afspraak inzien. Neem hiervoor contact op met team Veiligheid, Vergunningverlening en Handhaving, telefoon: 0486 477 2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6260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0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0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1076 415923</meta:user-defined>
    <meta:user-defined meta:name="DC.title">Gemeente Grave – Verlenging beslistermijn omgevingsvergunning voor het bouwen van een opslagruimte - Keerdijk 5 te Gassel</meta:user-defined>
    <meta:user-defined meta:name="OVERHEID.PostcodeHuisnummer/OVERHEIDop.postcodeHuisnummer">5438NL 5</meta:user-defined>
    <meta:user-defined meta:name="OVERHEIDop.straatnaam">Keerdijk</meta:user-defined>
    <meta:user-defined meta:name="OVERHEIDop.woonplaats">Gassel</meta:user-defined>
    <meta:user-defined meta:name="DCTERMS.W3CDTF/DCTERMS.available">2020-03-09</meta:user-defined>
    <meta:user-defined meta:name="DCTERMS.W3CDTF/OVERHEIDop.jaargang">2020</meta:user-defined>
    <meta:user-defined meta:name="OVERHEIDop.publicationIssue">62604</meta:user-defined>
    <meta:user-defined meta:name="OVERHEIDop.GmbID/DC.identifier">gmb-2020-62604</meta:user-defined>
    <meta:user-defined meta:name="OVERHEIDop.versieInformatie"/>
  </office:meta>
</office:document-meta>
</file>