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eewolde houdende regels omtrent lokaal initiatief participatie (beleidsregel Lokaal initiatief participatie)</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de afdeling Samenleving d.d. 12 februari 2020;</text:p>
            <text:p text:style-name="al">gelet op artikel 4:81 Awb en artikel 2 lid 3 van de ASV 2012; </text:p>
            <text:p text:style-name="al">gelet op de motie lokaal initiatief van 27 juni 2019; </text:p>
            <text:p text:style-name="al">gelet op de beleidsnotitie Participatiewet ‘Van zorgen voor, naar zorgen dat’ (oktober 2014); </text:p>
            <text:p text:style-name="al">gelet op de beleidsnotitie Wet maatschappelijke ondersteuning ‘Lokaal samenspel in het kader van de Wmo 2015’ (najaar 2014);</text:p>
            <text:p text:style-name="al">overwegende dat er organisaties in Zeewolde zijn die zich willen inzetten voor kwetsbare mensen;</text:p>
            <text:p text:style-name="al">overwegende dat dit mensen kan helpen uit een sociaal isolement te geraken, waardoor zij weer kunnen meedoen in de samenleving; </text:p>
            <text:p text:style-name="al">overwegende dat het volwaardig meedoen in de samenleving tot positieve maatschappelijke en financiële effecten leidt; </text:p>
            <text:p text:style-name="al">overwegende dat de ASV 2012 op dit moment geen specifieke regels bevat om deze initiatieven financieel te ondersteunen;</text:p>
            <text:p text:style-name="al"/>
            <text:p text:style-name="al"/>
            <text:p text:style-name="al">
            <text:span text:style-name="nadrukcur">Besluit</text:span>
          </text:p>
            <text:p text:style-name="al"/>
            <text:p text:style-name="al">vast te stellen de beleidsregel Lokaal initiatief participatie Zeewol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
                  <text:span text:style-name="nadrukvet">wetten</text:span>: de Participatiewet en de Wet maatschappelijke ondersteuning 2015; </text:p>
                  </text:list-item>
                  <text:list-item text:style-override="id1-3-2-2-1-2-3-2">
                    <text:number>b.</text:number>
                    <text:p text:style-name="al">
                  <text:span text:style-name="nadrukvet">doelgroep</text:span>: personen als bedoeld in artikel 7, lid 1 onder a, van de Participatiewet en personen als bedoeld in artikel 1.2.1 en 1.2.2 van de Wmo 2015; </text:p>
                  </text:list-item>
                  <text:list-item text:style-override="id1-3-2-2-1-2-3-3">
                    <text:number>c.</text:number>
                    <text:p text:style-name="al">
                  <text:span text:style-name="nadrukvet">college</text:span>: college van burgemeester en wethouders van de gemeente Zeewolde; </text:p>
                  </text:list-item>
                  <text:list-item text:style-override="id1-3-2-2-1-2-3-4">
                    <text:number>d.</text:number>
                    <text:p text:style-name="al">
                  <text:span text:style-name="nadrukvet">raad</text:span>: raad van de gemeente Zeewolde; </text:p>
                  </text:list-item>
                  <text:list-item text:style-override="id1-3-2-2-1-2-3-5">
                    <text:number>e.</text:number>
                    <text:p text:style-name="al">
                  <text:span text:style-name="nadrukvet">subsidie</text:span>: eenmalige subsidie ten behoeve van bijzondere incidentele projecten of activiteiten die niet behoren tot de reguliere gesubsidieerde bezigheden van de aanvrager en waarvoor het college slechts voor een van tevoren bepaalde tijd subsidie wil verstrekken; </text:p>
                  </text:list-item>
                  <text:list-item text:style-override="id1-3-2-2-1-2-3-6">
                    <text:number>f.</text:number>
                    <text:p text:style-name="al">
                  <text:span text:style-name="nadrukvet">gemeente</text:span>: de gemeente Zeewolde. </text:p>
                  </text:list-item>
                </text:list>
              </text:list-item>
              <text:list-item text:style-override="id1-3-2-2-1-3">
                <text:number>2.</text:number>
                <text:p text:style-name="al">Alle begrippen die in deze verordening worden gebruikt en die niet nader worden omschreven, hebben dezelfde betekenis als in de Participatiewet, Wet inkomensvoorziening oudere en gedeeltelijk arbeidsongeschikte werknemers (IOAW), Wet inkomensvoorziening oudere en gedeeltelijke arbeidsongeschikte gewezen zelfstandigen (IOAZ), Wet maatschappelijke ondersteuning (Wmo 2015) en de Algemene wet bestuursrecht. </text:p>
              </text:list-item>
            </text:list>
          </text:section>
          <text:section text:name="artikel_id1-3-2-2-2" text:style-name="artikel">
            <text:p text:style-name="artikel_kop_titel"><text:span text:style-name="artikel_kop_label">Artikel</text:span> <text:span text:style-name="artikel_kop_nr">2.</text:span> Beleidsdoelstelling </text:p>
            <text:p text:style-name="al">De gemeente heeft zich tot doel gesteld zo veel mogelijk mensen met een korte of lange afstand tot de samenleving en/of arbeidsmarkt aan het werk te helpen of de kansen op arbeidsparticipatie op de langere termijn te verbeteren. Voor wie (nog) niet kan werken is participatie naar vermogen aan de orde. Hierbij gaat de gemeente uit van de eigen kracht van mensen en biedt zij ondersteuning daar waar nodig. </text:p>
            <text:p text:style-name="al"/>
            <text:p text:style-name="al">De gemeente zet samen met publieke en private partners uit de zorg en de arbeidsmarkt in op het overbruggen van de afstand tot de samenleving en/of arbeidsmarkt van haar inwoners. Door problemen, waaronder psychische klachten, kan een deel van de doelgroep niet werken en/of meekomen in de samenleving. De gemeente wil met een subsidie inzetten op een betere aansluiting tussen de behoefte van inwoners en het aanbod van organisaties in richtingen die participatie in de samenleving bevorderen. Inzet uit deze subsidie moet ten goede komen aan mensen uit Zeewolde die nu worden belemmerd om te participeren. </text:p>
          </text:section>
          <text:section text:name="artikel_id1-3-2-2-3" text:style-name="artikel">
            <text:p text:style-name="artikel_kop_titel"><text:span text:style-name="artikel_kop_label">Artikel</text:span> <text:span text:style-name="artikel_kop_nr">3.</text:span> Rechtspersoon </text:p>
            <text:list text:style-name="id1-3-2-2-3-2">
              <text:list-item text:style-override="id1-3-2-2-3-2">
                <text:number> 1. </text:number>
                <text:p text:style-name="al">Uitsluitend activiteiten georganiseerd door een rechtspersoon komen in aanmerking voor een subsidie. De aanvrager moet zijn gevestigd in Zeewolde of betrokken zijn bij de uitvoering van activiteiten in lijn met de beleidsdoelstelling van de gemeente. </text:p>
              </text:list-item>
              <text:list-item text:style-override="id1-3-2-2-3-3">
                <text:number> 2. </text:number>
                <text:p text:style-name="al">In bijzondere gevallen kan het college beslissen een subsidie te verlenen ten behoeve van door (een groep van) natuurlijke personen georganiseerde activiteiten. </text:p>
              </text:list-item>
            </text:list>
          </text:section>
          <text:section text:name="artikel_id1-3-2-2-4" text:style-name="artikel">
            <text:p text:style-name="artikel_kop_titel"><text:span text:style-name="artikel_kop_label">Artikel</text:span> <text:span text:style-name="artikel_kop_nr">4.</text:span> Vaststelling subsidieplafond </text:p>
            <text:list text:style-name="id1-3-2-2-4-2">
              <text:list-item text:style-override="id1-3-2-2-4-2">
                <text:number>1.</text:number>
                <text:p text:style-name="al">Het college kan een subsidieplafond, zoals bedoeld in artikel 4:22 Awb, vaststellen. </text:p>
              </text:list-item>
              <text:list-item text:style-override="id1-3-2-2-4-3">
                <text:number>2.</text:number>
                <text:p text:style-name="al">Het college stelt – in het geval dat hij gebruik maakt van de in het eerste lid bedoelde bevoegdheid – zo spoedig mogelijk na vaststelling van de gemeentebegroting door de raad het subsidieplafond voor deze beleidsregel vast, dat in het daarop volgende kalenderjaar ten hoogste beschikbaar is voor het verstrekken van subsidie. </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In het kader van deze beleidsregel subsidieert de gemeente projecten en activiteiten die op de korte én middellange termijn bijdragen aan een betere participatie van inwoners van de gemeente Zeewolde, die behoren tot de doelgroep. </text:p>
          </text:section>
          <text:section text:name="artikel_id1-3-2-2-6" text:style-name="artikel">
            <text:p text:style-name="artikel_kop_titel"><text:span text:style-name="artikel_kop_label">Artikel</text:span> <text:span text:style-name="artikel_kop_nr">6.</text:span> Eisen aan de subsidieaanvraag </text:p>
            <text:p text:style-name="al">Een subsidieaanvraag moet voldoen aan de richtlijnen en verplichtingen van de geldende Algemene subsidieverordening Zeewolde 2012. </text:p>
            <text:p text:style-name="al"/>
            <text:p text:style-name="al">Alle aanvragen moeten worden ingediend bij het college, gebruikmakend van het daarvoor bestemde digitale aanvraagformulier. Dit formulier is online te vinden op www.zeewolde.nl/subsidie. Aanvragen die op een andere wijze worden ingediend, worden niet in behandeling genomen. </text:p>
            <text:p text:style-name="al"/>
            <text:p text:style-name="al">De subsidieaanvraag bestaat uit: </text:p>
            <text:list text:style-name="id1-3-2-2-6-7">
              <text:list-item text:style-override="id1-3-2-2-6-7-1">
                <text:number>1.</text:number>
                <text:p text:style-name="al">Plan van aanpak: hierin werkt u uit hoe het project/de activiteit de participatie van de doelgroep verbetert en ten goede komt aan mensen die nu niet volledig meedoen in de samenleving. U geeft concreet aan welke activiteiten/stappen u gaat uitvoeren en hoe u dit gaat doen. </text:p>
              </text:list-item>
              <text:list-item text:style-override="id1-3-2-2-6-7-2">
                <text:number>2.</text:number>
                <text:p text:style-name="al">Planning: u geeft middels een planning aan wanneer, hoe en waar welke activiteiten worden verricht en wanneer welk resultaat wordt bereikt. </text:p>
              </text:list-item>
              <text:list-item text:style-override="id1-3-2-2-6-7-3">
                <text:number>3.</text:number>
                <text:p text:style-name="al">Begroting: u levert een sluitende en helder onderbouwde begroting, waaruit duidelijk wordt op welke wijze de kosten worden gefinancierd. </text:p>
              </text:list-item>
              <text:list-item text:style-override="id1-3-2-2-6-7-4">
                <text:number>4.</text:number>
                <text:p text:style-name="al">Schriftelijke intentieverklaring van eventuele co-financiers (niet zijnde de gemeente Zeewolde). De bijdrage van co-financiers en de wijze waarop de bijdrage wordt ingebracht, moeten duidelijk worden weergegeven. </text:p>
              </text:list-item>
            </text:list>
          </text:section>
          <text:section text:name="artikel_id1-3-2-2-7" text:style-name="artikel">
            <text:p text:style-name="artikel_kop_titel"><text:span text:style-name="artikel_kop_label">Artikel</text:span> <text:span text:style-name="artikel_kop_nr">7.</text:span> Indieningstermijn subsidieaanvraag </text:p>
            <text:list text:style-name="id1-3-2-2-7-2">
              <text:list-item text:style-override="id1-3-2-2-7-2">
                <text:number> 1. </text:number>
                <text:p text:style-name="al">Een aanvraag voor een eenmalige subsidie die past binnen deze beleidsregel dient tenminste twaalf weken voor de start van de activiteiten te worden ingediend bij het college. </text:p>
              </text:list-item>
              <text:list-item text:style-override="id1-3-2-2-7-3">
                <text:number> 2.</text:number>
                <text:p text:style-name="al">Aanvragen kunnen worden ingediend tot het subsidieplafond is bereikt. Aanvragen worden op volgorde van binnenkomst in behandeling genomen. </text:p>
              </text:list-item>
            </text:list>
          </text:section>
          <text:section text:name="artikel_id1-3-2-2-8" text:style-name="artikel">
            <text:p text:style-name="artikel_kop_titel"><text:span text:style-name="artikel_kop_label">Artikel</text:span> <text:span text:style-name="artikel_kop_nr">8.</text:span> Maximaal subsidiebedrag per aanvraag/aanvrager </text:p>
            <text:p text:style-name="al">De subsidie voor een project/activiteit is maximaal 50% van de begroting. Een subsidie wordt eenmalig verstrekt voor een periode van maximaal 1 jaar. </text:p>
          </text:section>
          <text:section text:name="artikel_id1-3-2-2-9" text:style-name="artikel">
            <text:p text:style-name="artikel_kop_titel"><text:span text:style-name="artikel_kop_label">Artikel</text:span> <text:span text:style-name="artikel_kop_nr">9.</text:span> Beoordeling subsidieaanvraag </text:p>
            <text:p text:style-name="al">De aanvragen worden beoordeeld op basis van de volgende criteria: </text:p>
            <text:p text:style-name="al"/>
            <text:list text:style-name="id1-3-2-2-9-4">
              <text:list-item text:style-override="id1-3-2-2-9-4-1">
                <text:number>-</text:number>
                <text:p text:style-name="al">Criterium 1: De activiteit speelt in op de toenemende participatie van inwoners uit Zeewolde, die behoren tot de doelgroep. </text:p>
              </text:list-item>
            </text:list>
            <text:p text:style-name="al"/>
            <text:list text:style-name="id1-3-2-2-9-6">
              <text:list-item text:style-override="id1-3-2-2-9-6-1">
                <text:number>-</text:number>
                <text:p text:style-name="al">Criterium 2: De activiteit draagt substantieel bij aan het beoogde participatie- of werkgelegenheidseffect. </text:p>
              </text:list-item>
            </text:list>
            <text:p text:style-name="al"/>
            <text:list text:style-name="id1-3-2-2-9-8">
              <text:list-item text:style-override="id1-3-2-2-9-8-1">
                <text:number>-</text:number>
                <text:p text:style-name="al">Criterium 3: De deal draagt bij aan het voorkomen van, of verkleint de mismatch op de arbeidsmarkt. </text:p>
              </text:list-item>
            </text:list>
            <text:p text:style-name="al"/>
            <text:list text:style-name="id1-3-2-2-9-10">
              <text:list-item text:style-override="id1-3-2-2-9-10-1">
                <text:number>-</text:number>
                <text:p text:style-name="al">Criterium 4: Meerdere partijen committeren zich aan de activiteit. Bij voorkeur zijn er naast de indiener ook andere partners, bijvoorbeeld welzijn of werkgevers, betrokken. </text:p>
              </text:list-item>
            </text:list>
          </text:section>
          <text:section text:name="artikel_id1-3-2-2-10" text:style-name="artikel">
            <text:p text:style-name="artikel_kop_titel"><text:span text:style-name="artikel_kop_label">Artikel</text:span> <text:span text:style-name="artikel_kop_nr">10.</text:span> Besluitvorming </text:p>
            <text:p text:style-name="al">Bij de beoordeling van de aanvraag wordt bekeken in welke mate de aanvraag voldoet aan de in deze regeling genoemde doelstelling en criteria. Uiterlijk binnen 13 weken neemt het college een besluit op de aanvraag. </text:p>
          </text:section>
          <text:section text:name="artikel_id1-3-2-2-11" text:style-name="artikel">
            <text:p text:style-name="artikel_kop_titel"><text:span text:style-name="artikel_kop_label">Artikel</text:span> <text:span text:style-name="artikel_kop_nr">11.</text:span> Vaststelling </text:p>
            <text:p text:style-name="al">Binnen 13 weken na beëindiging van de gesubsidieerde activiteit dient de aanvrager een verzoek tot subsidievaststelling bij de gemeente in. Dit verzoek dient vergezeld te gaan van: </text:p>
            <text:list text:style-name="id1-3-2-2-11-3">
              <text:list-item text:style-override="id1-3-2-2-11-3-1">
                <text:number>a.</text:number>
                <text:p text:style-name="al">een inhoudelijk verslag, waaruit blijkt dat de activiteiten waarvoor de subsidie is verleend, zijn verricht; </text:p>
              </text:list-item>
              <text:list-item text:style-override="id1-3-2-2-11-3-2">
                <text:number>b.</text:number>
                <text:p text:style-name="al">een overzicht van de activiteiten en de hieraan verbonden kosten en inkomsten in de vorm van een financieel verslag of jaarrekening. </text:p>
              </text:list-item>
            </text:list>
          </text:section>
          <text:section text:name="artikel_id1-3-2-2-12" text:style-name="artikel">
            <text:p text:style-name="artikel_kop_titel"><text:span text:style-name="artikel_kop_label">Artikel</text:span> <text:span text:style-name="artikel_kop_nr">12.</text:span> Evaluatie </text:p>
            <text:p text:style-name="al">Het beleid in welk kader deze beleidsregel wordt ingezet, wordt regelmatig geëvalueerd. De evaluatie kan leiden tot aanpassing van deze beleidsregel.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beleidsregel treedt in werking op de dag na bekendmaking. </text:p>
              </text:list-item>
              <text:list-item text:style-override="id1-3-2-2-13-3">
                <text:number>2.</text:number>
                <text:p text:style-name="al">Deze beleidsregel wordt aangehaald als beleidsregel “Lokaal initiatief participatie”. (V233)</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Zeewolde d.d. 25 februari 2020</text:span></text:p>
          </text:section>
          <text:section text:name="ondertekening_id1-3-2-3-2">
            <text:p><text:span text:style-name="functie"/></text:p>
            <text:p><text:span text:style-name="functie">de secretaris </text:span></text:p>
            <text:p><text:span text:style-name="functie">R.C. van Nunspeet </text:span></text:p>
          </text:section>
          <text:section text:name="ondertekening_id1-3-2-3-3">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260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0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0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Zeewolde</meta:user-defined>
    <meta:user-defined meta:name="OVERHEID.Informatietype/DC.type">officiële publicatie</meta:user-defined>
    <meta:user-defined meta:name="OVERHEIDgvop.Informatietype/DC.type">Beleidsregels</meta:user-defined>
    <meta:user-defined meta:name="OVERHEID.Gemeente/DCTERMS.publisher">Zeewolde</meta:user-defined>
    <meta:user-defined meta:name="OVERHEID.Gemeente/OVERHEID.authority">Zeewolde</meta:user-defined>
    <meta:user-defined meta:name="OVERHEID.TaxonomieBeleidsagenda/OVERHEID.category">Sociale zekerheid | Organisatie en beleid</meta:user-defined>
    <meta:user-defined meta:name="DC.source">artikel 4:81 van de Algemene wet bestuursrecht]|[1.0:c:BWBR0005537&amp;artikel=4%3A81&amp;g=2020-01-01</meta:user-defined>
    <meta:user-defined meta:name="DC.source">https://decentrale.regelgeving.overheid.nl/cvdr/xhtmloutput/Historie/Zeewolde/162682/CVDR162682_1.html</meta:user-defined>
    <meta:user-defined meta:name="OVERHEIDop.referentienummer">V233</meta:user-defined>
    <meta:user-defined meta:name="DCTERMS.alternative">beleidsregel Lokaal initiatief participatie</meta:user-defined>
    <dc:language>nl</dc:language>
    <meta:user-defined meta:name="OVERHEID.Gemeente/DC.spatial">Zeewolde</meta:user-defined>
    <meta:user-defined meta:name="DC.title">Beleidsregel van het college van burgemeester en wethouders van de gemeente Zeewolde houdende regels omtrent lokaal initiatief participatie (beleidsregel Lokaal initiatief participatie)</meta:user-defined>
    <meta:user-defined meta:name="DCTERMS.W3CDTF/DCTERMS.available">2020-03-11</meta:user-defined>
    <meta:user-defined meta:name="DCTERMS.W3CDTF/OVERHEIDop.jaargang">2020</meta:user-defined>
    <meta:user-defined meta:name="OVERHEIDop.publicationIssue">62600</meta:user-defined>
    <meta:user-defined meta:name="OVERHEIDop.betreftRegeling">CVDR638002_1</meta:user-defined>
    <meta:user-defined meta:name="xs:date/OVERHEIDop.startdatum">2020-03-12</meta:user-defined>
    <meta:user-defined meta:name="OVERHEIDop.GmbID/DC.identifier">gmb-2020-62600</meta:user-defined>
    <meta:user-defined meta:name="OVERHEIDop.versieInformatie"/>
  </office:meta>
</office:document-meta>
</file>