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meentewer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V-2019-6001 voor een omgevingsvergunning : het bouwen van een vrijstaand woonhuis, op locatie Gemeentewerf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0.76 471749.76</meta:user-defined>
    <meta:user-defined meta:name="DC.title">Kennisgeving besluit op aanvraag omgevingsvergunning  Gemeentewerfstraat 10</meta:user-defined>
    <meta:user-defined meta:name="OVERHEID.PostcodeHuisnummer/OVERHEIDop.postcodeHuisnummer">7514</meta:user-defined>
    <meta:user-defined meta:name="OVERHEIDop.straatnaam">Gemeentewerf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260</meta:user-defined>
    <meta:user-defined meta:name="OVERHEIDop.GmbID/DC.identifier">gmb-2020-6260</meta:user-defined>
    <meta:user-defined meta:name="OVERHEIDop.versieInformatie"/>
  </office:meta>
</office:document-meta>
</file>