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/ Schoolstraat 20 (parkeerplaats) 6017 CZ te Thorn / Maasgouw / verzonden 03 maart 2020 / het zonder vergunning verstrekken van zwak-alcoholhoudende drank tijdens het Zonnewende Festival op 20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594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94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6919.261 352963.996</meta:user-defined>
    <meta:user-defined meta:name="DC.title">Verleende ontheffing Drank- en Horecawet / Schoolstraat 20 (parkeerplaats) 6017 CZ te Thorn / Maasgouw / verzonden 03 maart 2020 / het zonder vergunning verstrekken van zwak-alcoholhoudende drank tijdens het Zonnewende Festival op 20 juni 2020</meta:user-defined>
    <meta:user-defined meta:name="OVERHEID.PostcodeHuisnummer/OVERHEIDop.postcodeHuisnummer">6017CZ 20</meta:user-defined>
    <meta:user-defined meta:name="OVERHEIDop.straatnaam">Schoolstraat</meta:user-defined>
    <meta:user-defined meta:name="OVERHEIDop.woonplaats">Th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594</meta:user-defined>
    <meta:user-defined meta:name="OVERHEIDop.GmbID/DC.identifier">gmb-2020-62594</meta:user-defined>
    <meta:user-defined meta:name="OVERHEIDop.versieInformatie"/>
  </office:meta>
</office:document-meta>
</file>