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laatsing tent, Raadhuisplein in de kern Haelen i.v.m. kermis van 29 mei t/m 2 jun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Biej Wim:</text:p>
            <text:p text:style-name="common-al">Plaatsing tent op het Raadhuisplein in de kern Haelen voor de viering van de kermis van 29 mei t/m 2 juni 2020. Ontvangstdatum: 27 febr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59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4731.945 360902.31</meta:user-defined>
    <meta:user-defined meta:name="DC.title">Gemeente Leudal - Binnengekomen aanvraag APV vergunning – Plaatsing tent, Raadhuisplein in de kern Haelen i.v.m. kermis van 29 mei t/m 2 juni 2020</meta:user-defined>
    <meta:user-defined meta:name="OVERHEID.PostcodeHuisnummer/OVERHEIDop.postcodeHuisnummer">6081BB 5</meta:user-defined>
    <meta:user-defined meta:name="OVERHEIDop.straatnaam">Raadhuisplein</meta:user-defined>
    <meta:user-defined meta:name="OVERHEIDop.woonplaats">Hael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592</meta:user-defined>
    <meta:user-defined meta:name="OVERHEIDop.GmbID/DC.identifier">gmb-2020-62592</meta:user-defined>
    <meta:user-defined meta:name="OVERHEIDop.versieInformatie"/>
  </office:meta>
</office:document-meta>
</file>