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Molenstraat (nabij St. Lindertmolen), 6099 -- te Beegden / Maasgouw / verzonden 04 maart 2020 / het zonder vergunning verstrekken van zwak-alcoholhoudende drank tijdens het Molen-Kunst-Muziekfestijn op 12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59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1959.509 355747.585</meta:user-defined>
    <meta:user-defined meta:name="DC.title">Verleende ontheffing Drank- en Horecawet / Molenstraat (nabij St. Lindertmolen), 6099 -- te Beegden / Maasgouw / verzonden 04 maart 2020 / het zonder vergunning verstrekken van zwak-alcoholhoudende drank tijdens het Molen-Kunst-Muziekfestijn op 12 juli 2020</meta:user-defined>
    <meta:user-defined meta:name="OVERHEID.PostcodeHuisnummer/OVERHEIDop.postcodeHuisnummer">6099AH 15</meta:user-defined>
    <meta:user-defined meta:name="OVERHEIDop.straatnaam">Molenstraat</meta:user-defined>
    <meta:user-defined meta:name="OVERHEIDop.woonplaats">Beeg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590</meta:user-defined>
    <meta:user-defined meta:name="OVERHEIDop.GmbID/DC.identifier">gmb-2020-62590</meta:user-defined>
    <meta:user-defined meta:name="OVERHEIDop.versieInformatie"/>
  </office:meta>
</office:document-meta>
</file>