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instellen tijdelijke verkeersmaatregelen 75 jaar bevrijding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december 2019 besloten hebben om:</text:p>
            <text:list text:style-name="id1-3-2-1-1-2">
              <text:list-item text:style-override="id1-3-2-1-1-2-1">
                <text:number>•</text:number>
                <text:p text:style-name="al">door het plaatsen van bord C1 van bijlage 1 van het Regle­ment Verkeersregels en                         Verkeerstekens 1990, tijdelijk, het Raadhuisplein te Susteren gesloten te verklaren voor voertuigen, ruiters en geleiders van rij- of trekdieren of vee;</text:p>
              </text:list-item>
              <text:list-item text:style-override="id1-3-2-1-1-2-2">
                <text:number>•</text:number>
                <text:p text:style-name="al">te bepalen dat de onder sub I bedoelde maatregel geldt voor de periode van 9 januari 2020 tot en met 21 januari 2020;</text:p>
              </text:list-item>
              <text:list-item text:style-override="id1-3-2-1-1-2-3">
                <text:number>•</text:number>
                <text:p text:style-name="al">door het plaatsen van bord C1 van bijlage 1 van het Regle­ment Verkeersregels en                         Verkeerstekens 1990, tijdelijk, het plein Nieuwe Markt Echt gesloten te verklaren voor voertuigen, ruiters en geleiders van rij- of trekdieren of vee;</text:p>
              </text:list-item>
              <text:list-item text:style-override="id1-3-2-1-1-2-4">
                <text:number>•</text:number>
                <text:p text:style-name="al">te bepalen dat de onder sub I bedoelde maatregel geldt voor de periode van 15 januari 2020, na afloop van de weekmarkt, tot en met 20 januari 2020.</text:p>
              </text:list-item>
            </text:list>
            <text:p text:style-name="last-al">De relevante stukken liggen met ingang van 9 januari 2020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2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Gemeente/DC.spatial">Echt-Susteren</meta:user-defined>
    <meta:user-defined meta:name="DC.title">Gemeente Echt-Susteren - instellen tijdelijke verkeersmaatregelen 75 jaar bevrijding Echt-Susteren</meta:user-defined>
    <meta:user-defined meta:name="DCTERMS.W3CDTF/DCTERMS.available">2020-01-09</meta:user-defined>
    <meta:user-defined meta:name="DCTERMS.W3CDTF/OVERHEIDop.jaargang">2020</meta:user-defined>
    <meta:user-defined meta:name="OVERHEIDop.publicationIssue">6259</meta:user-defined>
    <meta:user-defined meta:name="OVERHEIDop.GmbID/DC.identifier">gmb-2020-6259</meta:user-defined>
    <meta:user-defined meta:name="OVERHEIDop.versieInformatie"/>
  </office:meta>
</office:document-meta>
</file>