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Abelenstraat 47a, 6099 BN te Beegden/ verzonden 03 maart 2020 / het afwijken van het bestemmingsplan voor het realiser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58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8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8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034.978 355338.811</meta:user-defined>
    <meta:user-defined meta:name="DC.title">Buiten behandeling laten aanvraag omgevingsvergunning / Abelenstraat 47a, 6099 BN te Beegden/ verzonden 03 maart 2020 / het afwijken van het bestemmingsplan voor het realiseren van bijgebouwen</meta:user-defined>
    <meta:user-defined meta:name="OVERHEID.PostcodeHuisnummer/OVERHEIDop.postcodeHuisnummer">6099BN 47</meta:user-defined>
    <meta:user-defined meta:name="OVERHEIDop.straatnaam">Abelenstraat</meta:user-defined>
    <meta:user-defined meta:name="OVERHEIDop.woonplaats">Beegd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2582</meta:user-defined>
    <meta:user-defined meta:name="OVERHEIDop.GmbID/DC.identifier">gmb-2020-62582</meta:user-defined>
    <meta:user-defined meta:name="OVERHEIDop.versieInformatie"/>
  </office:meta>
</office:document-meta>
</file>