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oterbloemstraat in Bergeijk, AFWIJZING plaatsen van een container van 10 maart tot en met 21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42</text:p>
            <text:p text:style-name="common-al">Meldingsdatum: 1 maart 2020</text:p>
            <text:p text:style-name="common-al">Omschrijving: Boterbloemstraat in Bergeijk, AFWIJZING plaatsen van een container van 10 maart tot en met 21 april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57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7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00.5 369865.5</meta:user-defined>
    <meta:user-defined meta:name="DC.title">Ingekomen APV melding, Boterbloemstraat in Bergeijk, AFWIJZING plaatsen van een container van 10 maart tot en met 21 april 2020</meta:user-defined>
    <meta:user-defined meta:name="OVERHEID.PostcodeHuisnummer/OVERHEIDop.postcodeHuisnummer">5571JB 9</meta:user-defined>
    <meta:user-defined meta:name="OVERHEIDop.straatnaam">Boterbloemstraat</meta:user-defined>
    <meta:user-defined meta:name="OVERHEIDop.woonplaats">Bergeij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579</meta:user-defined>
    <meta:user-defined meta:name="OVERHEIDop.GmbID/DC.identifier">gmb-2020-62579</meta:user-defined>
    <meta:user-defined meta:name="OVERHEIDop.versieInformatie"/>
  </office:meta>
</office:document-meta>
</file>